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>
        <style:tab-stops>
          <style:tab-stop style:type="left" style:position="0.8937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Hiperłącze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Hiperłącze" style:family="text">
      <style:text-properties style:font-name="Times New Roman"/>
    </style:style>
    <style:style style:name="P21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Web" style:family="paragraph">
      <style:paragraph-properties fo:text-align="justify" fo:margin-top="0in" fo:margin-bottom="0in" fo:margin-left="0.0534in" fo:background-color="#FFFFFF">
        <style:tab-stops/>
      </style:paragraph-properties>
      <style:text-properties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margin-left="0.0534in" fo:background-color="#FFFFFF">
        <style:tab-stops/>
      </style:paragraph-properties>
      <style:text-properties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margin-left="0.0534in" fo:background-color="#FFFFFF">
        <style:tab-stops/>
      </style:paragraph-properties>
      <style:text-properties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margin-left="0.0534in" fo:background-color="#FFFFFF">
        <style:tab-stops/>
      </style:paragraph-properties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background-color="#FFFFFF"/>
    </style:style>
    <style:style style:name="T37" style:parent-style-name="Domyślnaczcionkaakapitu" style:family="text">
      <style:text-properties fo:font-size="11pt" style:font-size-asian="11pt" style:font-size-complex="11pt" fo:background-color="#FFFFFF"/>
    </style:style>
    <style:style style:name="T38" style:parent-style-name="Domyślnaczcionkaakapitu" style:family="text">
      <style:text-properties fo:font-size="11pt" style:font-size-asian="11pt" style:font-size-complex="11pt" fo:background-color="#FFFFFF"/>
    </style:style>
    <style:style style:name="T39" style:parent-style-name="Domyślnaczcionkaakapitu" style:family="text">
      <style:text-properties fo:font-size="11pt" style:font-size-asian="11pt" style:font-size-complex="11pt" fo:background-color="#FFFFFF"/>
    </style:style>
    <style:style style:name="T40" style:parent-style-name="Domyślnaczcionkaakapitu" style:family="text">
      <style:text-properties fo:font-size="11pt" style:font-size-asian="11pt" style:font-size-complex="11pt" fo:background-color="#FFFFFF"/>
    </style:style>
    <style:style style:name="P41" style:parent-style-name="NormalnyWeb" style:family="paragraph">
      <style:paragraph-properties fo:text-align="justify" fo:margin-top="0in" fo:margin-bottom="0in" fo:background-color="#FFFFFF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Calibri" fo:font-size="11pt" style:font-size-asian="11pt" style:font-size-complex="11pt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font-name-asian="Calibri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background-color="#FFFFFF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margin-left="3.4416in" fo:text-indent="0.4916in" fo:background-color="#FFFFFF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 fo:margin-left="4.527in" fo:margin-righ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Klauzula informacyjna dot. przetwarzania danych osobowych przez Powiatowy Zespół ds. Orzekania o Niepełnosprawności w Łęcznej</text:p>
      <text:p text:style-name="P2"><text:span text:style-name="T3">Na podstawie art. 13 <text:s/>ust. 1 i 2 Rozporządzenia Parlamentu</text:span><text:span text:style-name="T4"><text:s/>Europejskiego i Rady (UE) 2016/679 z dnia 27 kwietnia 2016 r. w sprawie ochrony osób fizycznych w związku z przetwarzaniem danych <text:s/>osobowych i w sprawie swobodn</text:span><text:span text:style-name="T5">e</text:span><text:span text:style-name="T6">go przepływu takich danych oraz uchylenia dyrektywy 95/46/WE (ogólne rozporządzenia o ochronie</text:span><text:span text:style-name="T7"><text:s/>danych), publ. Dz. Urz. UE L Nr 119, s. 1 informujemy, iż:</text:span></text:p>
      <text:p text:style-name="P8"><text:span text:style-name="T9"><text:s/>1. Administratorem danych osobowych jest Powiatowy Zespół ds. Orzekania o Niepełnosprawności z siedzibą<text:s/></text:span><text:span text:style-name="T10"><text:line-break/></text:span><text:span text:style-name="T11">w Łęcznej,  ul. Krasnystawska 52, adres e-mail: </text:span><text:a xlink:href="mailto:pzoon@powiatleczynski.pl" office:target-frame-name="_top" xlink:show="replace"><text:span text:style-name="T12">pzoon@powiatleczynski.pl</text:span></text:a><text:span text:style-name="T13">, ponadto "Pełnomocnik i minister właściwy do spraw zabezpieczenia społecznego są współadministratorami, w rozumieniu art. 26 ust. 1 Rozporządzenia Parlamentu Europejskiego i Rady (UE) 2016/679 z dnia 27 kwietnia 2016 r. w sprawie ochrony<text:s/></text:span><text:span text:style-name="T14">osób fizycznych w związku<text:s/></text:span><text:bookmark-start text:name="_GoBack"/><text:bookmark-end text:name="_GoBack"/><text:span text:style-name="T15">z przetwarzaniem danych osobowych i w sprawie swobodnego przepływu takich danych oraz uchylenia dyrektywy 95/46/WE (ogólne rozporządzenie o ochronie danych osobowych) (Dz. Urz. UE. L. z 2016 r. poz. 119.1, z 2018 r. poz. 127.2 or</text:span><text:span text:style-name="T16">az z 2021 r. poz. 74.35), danych zgromadzonych w systemie przez powiatowe zespoły i wojewódzkie zespoły."</text:span></text:p>
      <text:p text:style-name="P17"><text:span text:style-name="T18"><text:s/>2. W sprawach związanych z ochroną danych osobowych może Pani/Pan kontaktować się z Inspektorem Ochrony Danych drogą elektroniczną pod adresem e-mail</text:span><text:span text:style-name="T19">:<text:s/></text:span><text:a xlink:href="mailto:inspektor@powiatleczynski.pl" office:target-frame-name="_top" xlink:show="replace"><text:span text:style-name="T20">inspektor@powiatleczynski.pl</text:span></text:a></text:p>
      <text:p text:style-name="P21">3. Podstawą przetwarzania Pani/Pana danych osobowych jest: <text:s/>art. 6 ust. 1 lit. c) oraz art. 9 ust. 2 lit. b) RODO w związku z:</text:p>
      <text:p text:style-name="P22">- ustawą z dnia 27 sierpnia 1997 r. o rehabilitacji zawodowej i społecznej oraz zatrudnianiu osób niepełnosprawnych oraz rozporządzeniami wykonawczymi, w tym w szczególności: <text:s/>Rozporządzeniem Ministra Gospodarki, Pracy i Polityki Społecznej z dnia 15 lipca 2003 r. w sprawie orzekania niepełnosprawności i stopniu niepełnosprawności,</text:p>
      <text:p text:style-name="P23">- Rozporządzeniem Ministra Pracy i Polityki Społecznej z dnia 25 czerwca 2014 r. w sprawie wzoru oraz trybu wydawania i zwrotu kart parkingowych,</text:p>
      <text:p text:style-name="P24">- <text:s/>Rozporządzeniem Ministra Pracy i Polityki Społecznej z dnia 1 lutego 2002<text:s/>r. w sprawie kryteriów oceny niepełnosprawności u osób w wieku do 16 roku życia,</text:p>
      <text:p text:style-name="P25">- ustawą z dnia 20 czerwca 1997 r. Prawo o ruchu drogowym,</text:p>
      <text:p text:style-name="P26">- ustawą z dnia 14 czerwca 1960 r. Kodeks postępowania administracyjnego;</text:p>
      <text:p text:style-name="P27">oraz na podstawie art. 6 ust. 1 lit. a) RODO - <text:s/>udzielonej przez Panią/Pana wyraźnej i dobrowolnej zgody.</text:p>
      <text:p text:style-name="P28"><text:span text:style-name="T29">4. Przetwarzanie Pani/Pana danych osobowych jest niezbędne do wypełnienia obowiązku prawnego <text:s text:c="9"/>ciążącego na administratorze i będzie się odbywać w celu możliwości wykonywania przez<text:s/></text:span><text:span text:style-name="T30">Powiatowy Zespół ds. Orzekania o Niepełnosprawności w Łęcznej ustawowych zadań publicznych wskazanych poniżej:</text:span></text:p>
      <text:p text:style-name="P31">- wydanie orzeczenia o niepełnosprawności, <text:s/>orzeczenia o stopniu niepełnosprawności,</text:p>
      <text:p text:style-name="P32">- wydanie orzeczenia o wskazaniach do ulg i uprawnień,</text:p>
      <text:p text:style-name="P33">- wydanie karty parkingowej, <text:s/>legitymacji osoby niepełnosprawnej,</text:p>
      <text:p text:style-name="P34">- powołanie członków Powiatowego Zespołu do Spraw Orzekania o Niepełnosprawności.</text:p>
      <text:p text:style-name="P35">5. Podanie przez Panią/Pana danych osobowych jest obowiązkowe, w sytuacji, gdy przesłankę przetwarzania danych osobowych stanowi przepis prawa. Niepodanie przez Panią/Pana danych osobowych wymaganych przepisami prawa, może skutkować pozostawieniem sprawy bez rozpatrzenia. Podanie danych osobowych przetwarzanych na podstawie Pani/Pana zgody jest dobrowolne i nie ma wpływu na tok prowadzonego postępowania. Może Pani/Pan wycofać zgodę w dowolnym momencie bez wpływu na zgodność przetwarzania, którego dokonano na podstawie zgody przed jej cofnięciem.</text:p>
      <text:p text:style-name="P36"><text:span text:style-name="T37">6. Pani/Pana dane osobowe <text:s/>gromadzone w zakresie realizacji powyższych ce</text:span><text:span text:style-name="T38">lów będą przechowywane przez czas niezbędny do realizacji ustawowych obowiązków Administratora, wycofania zgody, przez czas niezbędny do realizacji umowy, a po jej zakończeniu przez czas potrzebny na wykazanie prawidłowości wykonania wynikających z niej ob</text:span><text:span text:style-name="T39">owiązków, w tym do czasu upływu terminu przedawnienia zobowiązań podatkowych do upływu terminów wskazanych w przepisach ustawy z dnia 14 lipca 1983 r. o narodowym zasobie archiwalnym i archiwach oraz Rozporządzenia Prezesa Rady Ministrów z dnia 18 stycznia</text:span><text:span text:style-name="T40"><text:s/>2011 r. w sprawie instrukcji kancelaryjnej, jednolitych rzeczowych wykazów akt oraz instrukcji <text:s/>w sprawie organizacji i zakresu działania archiwów zakładowych.</text:span></text:p>
      <text:p text:style-name="P41"><text:span text:style-name="T42">7.<text:s/></text:span><text:span text:style-name="T43">W przypadku powzięcia informacji o niezgodnym z prawem przetwarzaniu Pani/Pana danych<text:s/></text:span><text:span text:style-name="T44">osobowych, przysługuje Pani/Panu <text:s/>prawo do wniesienia skargi do organu nadzorczego, którym jest Prezes Urzędu Ochrony Danych Osobowych, z siedzibą w Warszawie, przy ul.<text:s/></text:span><text:span text:style-name="T45">Moniuszki 1A, 00-014 Warszawa</text:span><text:span text:style-name="T46">.</text:span></text:p>
      <text:p text:style-name="P47"><text:span text:style-name="T48">8.<text:s/></text:span><text:span text:style-name="T49">Ponadto informujemy, iż w związku z przetwarzaniem Pa</text:span><text:span text:style-name="T50">ni/Pana danych osobowych nie podlega Pani/Panu <text:s/>decyzjom, które opierają się na zautomatyzowanym przetwarzaniu, w tym profilowaniu, o czym stanowi art. 22 Ogólnego Rozporządzenia o Ochronie Danych Osobowych.</text:span></text:p>
      <text:p text:style-name="P51">9. Dane osobowe nie będą przekazywane do państw<text:s/>trzecich i organizacji międzynarodowych.</text:p>
      <text:p text:style-name="P52"/>
      <text:p text:style-name="P53"/>
      <text:p text:style-name="P54"/>
      <text:p text:style-name="P55"><text:span text:style-name="T56">…………………….…………………………</text:span></text:p>
      <text:p text:style-name="P57"><text:span text:style-name="T58">data i podpis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Kasprzak</meta:initial-creator>
    <dc:creator>PZON</dc:creator>
    <meta:creation-date>2023-09-08T09:37:00Z</meta:creation-date>
    <dc:date>2026-03-17T22:30:00Z</dc:date>
    <meta:print-date>2026-03-17T22:27:00Z</meta:print-date>
    <meta:template xlink:href="Normal" xlink:type="simple"/>
    <meta:editing-cycles>5</meta:editing-cycles>
    <meta:editing-duration>PT360S</meta:editing-duration>
    <meta:document-statistic meta:page-count="1" meta:paragraph-count="10" meta:word-count="732" meta:character-count="5119" meta:row-count="36" meta:non-whitespace-character-count="4397"/>
  </office:meta>
</office:document-meta>
</file>