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Wingdings" style:font-name-asian="Wingdings" style:font-name-complex="Wingdings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 fo:font-style="italic" style:font-style-asian="italic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text-align="justify" fo:margin-bottom="0in"/>
      <style:text-properties style:font-name-complex="Calibri" fo:font-style="italic" style:font-style-asian="italic" fo:font-size="10pt" style:font-size-asian="10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name-complex="Calibri" style:font-weight-complex="bold"/>
    </style:style>
    <style:style style:name="T18" style:parent-style-name="Domyślnaczcionkaakapitu" style:family="text">
      <style:text-properties style:font-name-complex="Calibri" style:font-weight-complex="bold"/>
    </style:style>
    <style:style style:name="P19" style:parent-style-name="Normalny" style:family="paragraph">
      <style:paragraph-properties fo:text-align="justify" fo:margin-bottom="0in"/>
      <style:text-properties style:font-name-complex="Calibri" style:font-weight-complex="bold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Wingdings" style:font-name-asian="Wingdings" style:font-name-complex="Wingdings" style:use-window-font-color="true" style:letter-kerning="tru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style:use-window-font-color="true" style:letter-kerning="tru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Calibri" style:font-name-asian="FreeSerif" style:font-name-complex="Calibri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use-window-font-color="true" fo:font-size="11pt" style:font-size-asian="11pt" style:font-size-complex="10pt"/>
    </style:style>
    <style:style style:name="P28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29" style:parent-style-name="Default" style:family="paragraph">
      <style:paragraph-properties fo:text-align="end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" style:parent-style-name="Normalny" style:family="paragraph">
      <style:paragraph-properties fo:text-align="end"/>
      <style:text-properties style:font-name-complex="Calibri"/>
    </style:style>
    <style:style style:name="P35" style:parent-style-name="Normalny" style:family="paragraph">
      <style:paragraph-properties fo:text-align="justify"/>
      <style:text-properties style:font-name-complex="Calibri"/>
    </style:style>
    <style:style style:name="P36" style:parent-style-name="Normalny" style:family="paragraph">
      <style:paragraph-properties fo:text-align="center" fo:margin-bottom="0in" fo:line-height="100%" fo:text-indent="0.4916in"/>
      <style:text-properties style:font-name-complex="Calibri" fo:font-weight="bold" style:font-weight-asian="bold" style:letter-kerning="false"/>
    </style:style>
    <style:style style:name="P37" style:parent-style-name="Normalny" style:family="paragraph">
      <style:paragraph-properties fo:text-align="justify" fo:margin-bottom="0in" fo:line-height="100%" fo:text-indent="0.4916in"/>
      <style:text-properties style:font-name-complex="Calibri" style:letter-kerning="false"/>
    </style:style>
    <style:style style:name="P38" style:parent-style-name="Normalny" style:family="paragraph">
      <style:paragraph-properties fo:text-align="justify" fo:margin-bottom="0in" fo:line-height="100%" fo:text-indent="0.4916in"/>
    </style:style>
    <style:style style:name="T39" style:parent-style-name="Domyślnaczcionkaakapitu" style:family="text">
      <style:text-properties style:font-name-complex="Calibri" style:letter-kerning="false"/>
    </style:style>
    <style:style style:name="T40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complex="Calibri" style:letter-kerning="false"/>
    </style:style>
    <style:style style:name="T51" style:parent-style-name="Domyślnaczcionkaakapitu" style:family="text">
      <style:text-properties style:font-name-complex="Calibri" style:font-weight-complex="bold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58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67" style:parent-style-name="Normalny" style:family="paragraph">
      <style:paragraph-properties fo:text-align="justify" fo:margin-bottom="0in" fo:line-height="100%" fo:margin-right="0.0576in"/>
      <style:text-properties style:font-name-complex="Calibri" style:letter-kerning="false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Calibri" style:letter-kerning="false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etter-kerning="false"/>
    </style:style>
    <style:style style:name="T71" style:parent-style-name="Domyślnaczcionkaakapitu" style:family="text">
      <style:text-properties style:font-name-asian="Times New Roman" style:font-name-complex="Calibri" style:letter-kerning="false"/>
    </style:style>
    <style:style style:name="P72" style:parent-style-name="Normalny" style:family="paragraph">
      <style:paragraph-properties fo:text-align="justify" fo:margin-bottom="0.1388in" fo:line-height="100%"/>
    </style:style>
    <style:style style:name="T73" style:parent-style-name="Domyślnaczcionkaakapitu" style:family="text">
      <style:text-properties style:font-name-complex="Calibri" style:letter-kerning="false"/>
    </style:style>
  </office:automatic-styles>
  <office:body>
    <office:text text:use-soft-page-breaks="true">
      <text:p text:style-name="P1"><text:span text:style-name="T2"></text:span><text:span text:style-name="T3"><text:s/>Wyrażam zgodę na przet</text:span><text:span text:style-name="T4">warzanie danych osobowych<text:s/></text:span><text:span text:style-name="T5">mojego dziecka</text:span><text:span text:style-name="T6"><text:s/></text:span><text:span text:style-name="T7">…………………………………………………………………………….………….. <text:s/>w<text:s/></text:span></text:p>
      <text:p text:style-name="P8"><text:s text:c="42"/>(imię, nazwisko dziecka) <text:s/></text:p>
      <text:p text:style-name="P9"><text:span text:style-name="T10">celu wzięcia udziału w</text:span><text:span text:style-name="T11"><text:s/>KONKURSIE</text:span><text:span text:style-name="T12"><text:s/></text:span><text:span text:style-name="T13">PLASTYCZNYM</text:span><text:span text:style-name="T14"><text:s/></text:span><text:span text:style-name="T15">„Bohaterowie ekosystemów – zwierzęta, które pomagają w walce z kryzysem klimatycznym”</text:span><text:span text:style-name="T16"><text:s/></text:span><text:span text:style-name="T17">organizowanym przez Starostwo Powiatowe w Łęcznej. Jestem świadoma/y, że zgoda j</text:span><text:span text:style-name="T18">est dobrowolna i mogę ją wycofać w dowolnym momencie. Jednakże brak zgody lub jej wycofanie będzie skutkowało wykluczeniem z udziału w konkursie.<text:s/></text:span></text:p>
      <text:p text:style-name="P19"/>
      <text:p text:style-name="P20"><text:span text:style-name="T21"></text:span><text:span text:style-name="T22"><text:s/></text:span><text:span text:style-name="T23">Wyrażam zgodę na nieograniczoną, bezterminową, nieodpłatną publikację i rozpowszechnianie pracy konkursow</text:span><text:span text:style-name="T24">ej mojego dziecka</text:span><text:span text:style-name="T25"><text:s/>za pośrednictwem strony internetowej i mediów społecznościowych przez Starostwo Powiatowe w Łęcznej.<text:s/></text:span></text:p>
      <text:p text:style-name="P26"/>
      <text:p text:style-name="P27"/>
      <text:p text:style-name="P28">……………………………….…………………………………..</text:p>
      <text:p text:style-name="P29"><text:bookmark-start text:name="_Hlk66908468"/><text:span text:style-name="T30">Data,<text:s/></text:span><text:span text:style-name="T31">podpis<text:s/></text:span><text:span text:style-name="T32">rodzica/opiekuna prawnego)</text:span><text:span text:style-name="T33"><text:s/></text:span><text:bookmark-end text:name="_Hlk66908468"/></text:p>
      <text:p text:style-name="P34"/>
      <text:p text:style-name="P35"/>
      <text:p text:style-name="P36">KLAUZULA INFORMACYJNA</text:p>
      <text:p text:style-name="P37"/>
      <text:p text:style-name="P38"><text:span text:style-name="T39"><text:s/></text:span><text:span text:style-name="T40">Zgodnie z art. 13 ust. 1 i ust. 2 Rozporządzenia Parlamentu Europejskiego i Rady (UE) 2016/679 z dnia 27 kwietnia 2016 r. w sprawie ochrony osób fizycznych w związku<text:s/></text:span><text:span text:style-name="T41"><text:line-break/></text:span><text:span text:style-name="T42">z przetwarzaniem danych osobowych i</text:span><text:span text:style-name="T43"><text:s/>w sprawie swobodnego przepływu takich danych oraz uchylenia dyrektywy 95/46/WE (ogólne rozporządzenie o ochronie danych) ogólnego rozporządzenia o ochronie danych osobowych z dnia 27 kwietnia 2016 r. informuję, iż:</text:span></text:p>
      <text:p text:style-name="P44">1.Administratorem <text:s/>danych osobowych Pani/Pana /dziecka jest Starosta Łęczyński, którego siedziba mieści się w Starostwie Powiatowym w Łęcznej przy Al. Jana Pawła II 95A, 21-010 Łęczna, <text:s text:c="29"/>tel. 81 531 15 20.</text:p>
      <text:p text:style-name="P45"><text:span text:style-name="T46">2.W sprawach z zakresu ochrony danych osobowych może Pani/Pan k</text:span><text:span text:style-name="T47">ontaktować się z Inspektorem Ochrony Danych pod adresem e-mail:<text:s/></text:span><text:a xlink:href="mailto:inspektor@powiatleczynski.pl" office:target-frame-name="_top" xlink:show="replace"><text:span text:style-name="T48">inspektor@powiatleczynski.pl</text:span></text:a></text:p>
      <text:p text:style-name="P49"><text:span text:style-name="T50">3.Dane osobowe będą przetwarzane w związku z udziałem w</text:span><text:span text:style-name="T51"><text:s/></text:span><text:span text:style-name="T52">KONKURSIE<text:s/></text:span><text:span text:style-name="T53">PLASTYCZNYM</text:span><text:span text:style-name="T54"><text:s/></text:span><text:span text:style-name="T55">„Bohaterowie ekosystemów – zwierzęta, które pomagają w walce z kryzysem klimatycznym”</text:span><text:span text:style-name="T56">.</text:span></text:p>
      <text:p text:style-name="P57"><text:s/>4. Podstawą prawną <text:s/>przetwarzania danych jest art. 6 ust. lit. a) ww. Rozporządzenia.</text:p>
      <text:p text:style-name="P58">5. Odbiorcą danych osobowych Pani/Pana<text:s/>dziecka będą pomioty upoważnione na mocy przepisów prawa.</text:p>
      <text:p text:style-name="P59">6. Dane osobowe<text:s/>Pani/Pana<text:s/>dziecka będą przechowywane nie dłużej, niż to wynika z przepisów <text:s text:c="21"/>o archiwizacji.</text:p>
      <text:p text:style-name="P60">7. Osoba, której dane dotyczą ma prawo do:</text:p>
      <text:p text:style-name="P61">- wycofania zgody na podstawie art. 7 RODO;</text:p>
      <text:p text:style-name="P62">- dostępu do swoich danych na podstawie art. 15 RODO;</text:p>
      <text:p text:style-name="P63">-<text:s/>sprostowania lub uzupełnienia swoich danych osobowych na podstawie art. 16 RODO;</text:p>
      <text:p text:style-name="P64">- usunięcia danych osobowych na podstawie art. 17 RODO;</text:p>
      <text:p text:style-name="P65">- ograniczenia przetwarzania danych osobowych na podstawie art. 18 RODO.</text:p>
      <text:p text:style-name="P66">7. W przypadku powzięcia informacji o niezgodnym z prawem przetwarzaniu danych osobowych Pani/Pana<text:s/>dziecka, przysługuje Pani/Panu prawo do wniesienia skargi do organu nadzorczego, którym jest Prezes Urzędu Ochrony Danych Osobowych, z siedzibą w Warszawie, przy ul. Stawki 2, 00-193 Warszawa.</text:p>
      <text:p text:style-name="P67">8. Podanie danych osobowych jest dobrowolne, przy czym konsekwencją niepodania danych osobowych jest wykluczenie z udziału w konkursie. <text:s/></text:p>
      <text:p text:style-name="P68"><text:span text:style-name="T69">9.<text:s/></text:span><text:span text:style-name="T70">Ponadto informujemy, iż w związku z przetwarzaniem danych osobowych nie podlegają one decyzjom, które opierają się wyłącznie</text:span><text:span text:style-name="T71"><text:s/>na zautomatyzowanym przetwarzaniu, w tym profilowaniu, <text:s text:c="13"/>o czym stanowi art. 22 ogólnego rozporządzenia o ochronie danych osobowych.<text:s/></text:span></text:p>
      <text:p text:style-name="P72"><text:span text:style-name="T73">10. Dane osobowe nie będą przekazywane do państw trzecich i organizacji międzynaro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letter-kerning="true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Kasprzak</meta:initial-creator>
    <dc:creator>Paulina Kasprzak</dc:creator>
    <meta:creation-date>2025-04-28T10:59:00Z</meta:creation-date>
    <dc:date>2025-04-28T11:55:00Z</dc:date>
    <meta:template xlink:href="Normal" xlink:type="simple"/>
    <meta:editing-cycles>2</meta:editing-cycles>
    <meta:editing-duration>PT3180S</meta:editing-duration>
    <meta:document-statistic meta:page-count="1" meta:paragraph-count="6" meta:word-count="477" meta:character-count="3336" meta:row-count="23" meta:non-whitespace-character-count="2865"/>
  </office:meta>
</office:document-meta>
</file>