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use-window-font-color="true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color="#C9211E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P26" style:parent-style-name="Standard" style:family="paragraph">
      <style:paragraph-properties fo:text-align="end"/>
    </style:style>
    <style:style style:name="P27" style:parent-style-name="Standard" style:family="paragraph">
      <style:paragraph-properties fo:text-align="end"/>
    </style:style>
    <style:style style:name="P28" style:parent-style-name="Standard" style:family="paragraph">
      <style:paragraph-properties fo:text-align="end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end"/>
    </style:style>
    <style:style style:name="T31" style:parent-style-name="Domyślnaczcionkaakapitu" style:family="text">
      <style:text-properties fo:font-size="9pt" style:font-size-asian="9pt" style:font-size-complex="9pt"/>
    </style:style>
    <style:style style:name="P32" style:parent-style-name="Standard" style:family="paragraph">
      <style:paragraph-properties fo:text-align="end"/>
    </style:style>
    <style:style style:name="T33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BSz/26.6./2024</text:span></text:p>
      <text:p text:style-name="P3">Załącznik nr 1</text:p>
      <text:p text:style-name="P4">..................................</text:p>
      <text:p text:style-name="Standard">(pieczęć <text:s/>Wykonawcy)</text:p>
      <text:p text:style-name="Standard"/>
      <text:p text:style-name="Standard"/>
      <text:p text:style-name="P5">FORMULARZ OFERTOWY</text:p>
      <text:p text:style-name="P6"/>
      <text:p text:style-name="P7"/>
      <text:p text:style-name="P8">W odpowiedzi na zapytanie ofertowe z dnia<text:s/><text:span text:style-name="T9">………………….</text:span><text:s/>o przedstawienie ceny na<text:s/><text:span text:style-name="T10">K</text:span><text:span text:style-name="T11">ompleksową usługę sprzątania wewnątrz budynku Bursy Szkolnej w Łęcznej”</text:span><text:s/>w <text:s text:c="2"/>okresie <text:s text:c="2"/>od <text:s text:c="2"/>02.01.2025<text:s/>r. Do 31.12.2025<text:s/>r. – składam/y ofertę realizacji zamówienia zgodnie z wypełnionym opisem przedmiotu zamówienia (Załącznik nr 1)</text:p>
      <text:p text:style-name="P12"/>
      <text:p text:style-name="Standard">Netto <text:s/>..................PLN (słownie...............................................................................)</text:p>
      <text:p text:style-name="Standard">Vat <text:s text:c="2"/>wg stawki....... %. w kwocie ...............PLN (słownie..............................................)</text:p>
      <text:p text:style-name="Standard">Brutto <text:s/>.................. PLN (słownie.............................................................................)</text:p>
      <text:p text:style-name="Standard">​</text:p>
      <text:p text:style-name="P13">Oświadczam/y, że <text:s/>.......................................................…………….może <text:s/>ubiegać się o zamówienie <text:s text:c="22"/>i spełnia warunki określone w zapytaniu ofertowym tj:</text:p>
      <text:p text:style-name="P14"/>
      <text:p text:style-name="P15">1. Posiadam/my uprawnienia do wykonywania określonej działalności lub czynności,</text:p>
      <text:p text:style-name="P16">jeżeli przepisy prawa nakładają obowiązek ich posiadania;</text:p>
      <text:p text:style-name="P17">2. Posiadam/my wiedzę i doświadczenie;</text:p>
      <text:p text:style-name="P18">3. Dysponuje/my <text:s text:c="2"/>odpowiednim <text:s text:c="2"/>potencjałem <text:s text:c="2"/>technicznym <text:s text:c="2"/>oraz <text:s text:c="2"/>osobami <text:s text:c="2"/>zdolnymi</text:p>
      <text:p text:style-name="P19">do wykonania zamówienia;</text:p>
      <text:p text:style-name="P20">4. Znajduje/my <text:s text:c="2"/>się <text:s/>w <text:s text:c="2"/>sytuacji <text:s/>ekonomicznej <text:s/>i <text:s/>finansowej <text:s text:c="2"/>zapewniającej <text:s/>wykonanie</text:p>
      <text:p text:style-name="P21">zamówienia.</text:p>
      <text:p text:style-name="P22">5. Nie <text:s text:c="2"/>podlegam/my <text:s text:c="2"/>wykluczeniu <text:s text:c="2"/>z <text:s text:c="2"/>postępowania <text:s text:c="2"/>o <text:s text:c="2"/>udzielenie <text:s text:c="2"/>zamówienia,</text:p>
      <text:p text:style-name="P23">w okolicznościach, o których mowa w art. 24 ust. 1 ustawy z dnia 29 stycznia 2004 r. Prawo</text:p>
      <text:p text:style-name="P24">zamówień publicznych (Dz. U. z 2024r., poz.1320.)</text:p>
      <text:p text:style-name="Standard">Pozostaję/my <text:s text:c="2"/>związani <text:s text:c="2"/>niniejszą <text:s text:c="2"/>ofertą <text:s text:c="2"/>przez <text:s text:c="2"/>okres <text:s text:c="2"/>30 <text:s text:c="2"/>dni <text:s text:c="2"/>od <text:s text:c="2"/>upływu <text:s text:c="2"/>terminu</text:p>
      <text:p text:style-name="Standard">do składania ofert.</text:p>
      <text:p text:style-name="Standard"/>
      <text:p text:style-name="Standard">W <text:s text:c="2"/>przypadku <text:s text:c="2"/>wyboru <text:s text:c="2"/>mojej/naszej <text:s text:c="2"/>oferty <text:s text:c="2"/>zobowiązuję/my <text:s text:c="2"/>się <text:s text:c="2"/>zawrzeć <text:s text:c="2"/>pisemną</text:p>
      <text:p text:style-name="Standard">Umowę z Zamawiającym w miejscu i czasie wskazanym przez Zamawiającego.</text:p>
      <text:p text:style-name="Standard"/>
      <text:p text:style-name="Standard">Do oferty załączam/my:</text:p>
      <text:p text:style-name="Standard">1.............................................</text:p>
      <text:p text:style-name="Standard">2.............................................</text:p>
      <text:p text:style-name="Standard">3..........................................…</text:p>
      <text:p text:style-name="Standard"/>
      <text:p text:style-name="Standard">...................., dn...................................... <text:s text:c="34"/></text:p>
      <text:p text:style-name="Standard"><text:s text:c="3"/>(<text:span text:style-name="T25">miejscowość, data )</text:span></text:p>
      <text:p text:style-name="P26"/>
      <text:p text:style-name="P27"/>
      <text:p text:style-name="P28"/>
      <text:p text:style-name="P29">……………………………………</text:p>
      <text:p text:style-name="P30"><text:tab/><text:s text:c="64"/><text:span text:style-name="T31">(pieczęć i podpis osoby wskazanej w dokumencie <text:s text:c="10"/>uprawniającym <text:s/>do występowania w obrocie <text:s text:c="2"/>prawnym</text:span></text:p>
      <text:p text:style-name="P32"><text:span text:style-name="T33"><text:s/>ub posiadającej pełnomocnictw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żytkownik 04</dc:creator>
    <meta:creation-date>2024-11-12T07:12:00Z</meta:creation-date>
    <dc:date>2024-11-13T08:07:00Z</dc:date>
    <meta:template xlink:href="Normal" xlink:type="simple"/>
    <meta:editing-cycles>7</meta:editing-cycles>
    <meta:editing-duration>PT6600S</meta:editing-duration>
    <meta:document-statistic meta:page-count="1" meta:paragraph-count="4" meta:word-count="337" meta:character-count="2355" meta:row-count="16" meta:non-whitespace-character-count="2022"/>
  </office:meta>
</office:document-meta>
</file>