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1c7c79" officeooo:paragraph-rsid="001c7c79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rsid="001c7c79" officeooo:paragraph-rsid="001c7c79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paragraph-rsid="001c7c7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7c79" officeooo:paragraph-rsid="001c7c7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rsid="001c7c79" officeooo:paragraph-rsid="001c7c7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145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d1451" officeooo:paragraph-rsid="001d145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c7c79" officeooo:paragraph-rsid="001c7c7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d1451" officeooo:paragraph-rsid="001c7c7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d1451" officeooo:paragraph-rsid="001d145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d1451" officeooo:paragraph-rsid="0020d83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40c28" loext:opacity="100%" style:font-name="Times New Roman" fo:font-size="12pt" fo:letter-spacing="normal" fo:font-style="normal" fo:font-weight="bold" officeooo:rsid="001d1451" officeooo:paragraph-rsid="001d145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40c28" loext:opacity="100%" style:font-name="Times New Roman" fo:font-size="12pt" fo:letter-spacing="normal" fo:font-style="normal" fo:font-weight="normal" officeooo:rsid="001d1451" officeooo:paragraph-rsid="001d1451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c7c79" style:font-weight-asian="normal" style:font-weight-complex="normal"/>
    </style:style>
    <style:style style:name="T4" style:family="text">
      <style:text-properties fo:font-weight="normal" officeooo:rsid="001d1451" style:font-weight-asian="normal" style:font-weight-complex="normal"/>
    </style:style>
    <style:style style:name="T5" style:family="text">
      <style:text-properties fo:font-weight="normal" officeooo:rsid="001e5d73" style:font-weight-asian="normal" style:font-weight-complex="normal"/>
    </style:style>
    <style:style style:name="T6" style:family="text">
      <style:text-properties fo:font-variant="normal" fo:text-transform="none" fo:color="#040c28" loext:opacity="100%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40c28" loext:opacity="100%" fo:letter-spacing="normal" fo:font-style="normal" officeooo:rsid="001c7c79"/>
    </style:style>
    <style:style style:name="T8" style:family="text">
      <style:text-properties fo:font-variant="normal" fo:text-transform="none" fo:color="#040c28" loext:opacity="100%" fo:letter-spacing="normal" fo:font-style="normal" officeooo:rsid="001d1451"/>
    </style:style>
    <style:style style:name="T9" style:family="text">
      <style:text-properties officeooo:rsid="0020d838"/>
    </style:style>
    <style:style style:name="T10" style:family="text">
      <style:text-properties officeooo:rsid="00236d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 <text:s text:c="4"/><text:span text:style-name="T1">Zarządzenie nr ………………..<text:tab/><text:tab/><text:tab/><text:tab/></text:span></text:p>
      <text:p text:style-name="P4">Starosty Łęczyńskiego</text:p>
      <text:p text:style-name="P4"><text:s text:c="2"/>z dnia………………….</text:p>
      <text:p text:style-name="P4"/>
      <text:p text:style-name="P4"/>
      <text:p text:style-name="P4"/>
      <text:p text:style-name="P4"/>
      <text:p text:style-name="P5">w sprawie powołania Komisji Konkursowej do oceny stroików zgłoszonych do Powiatowego konkursu pn. „Stół przystrojony tradycją – Wielkanoc”</text:p>
      <text:p text:style-name="P5"/>
      <text:p text:style-name="P5"/>
      <text:p text:style-name="P3"><text:span text:style-name="T3">Na podstawie art. 34 ust. 1 ustawy z dnia 5 czerwca 1998 r. o samorządzie powiatowym (tj. Dz.U. z 2022 r. poz. </text:span><text:span text:style-name="T5">1526</text:span><text:span text:style-name="T3"> z późn. zm.) oraz </text:span><text:span text:style-name="T6">§</text:span><text:span text:style-name="T2"> </text:span><text:span text:style-name="T3">6 pkt. 1 Regulaminu Powiatowego konkursu pn. „Stół przystrojony tradycją – Wielkanoc”, zarządzam, co następuje: </text:span></text:p>
      <text:p text:style-name="P8"/>
      <text:p text:style-name="P6"><text:span text:style-name="T7">§ </text:span><text:span text:style-name="T8">1</text:span></text:p>
      <text:p text:style-name="P2"><text:span text:style-name="T2">Powołuję Komisję Konkursową do oceny stroików zgłoszonych do Powiatowego konkursu pn. „Stół przystrojony tradycją – Wielkanoc”, </text:span><text:span text:style-name="T4">w następującym składzie: </text:span></text:p>
      <text:p text:style-name="P9"/>
      <text:p text:style-name="P11">1. <text:span text:style-name="T9">Wioleta Olender – Przewodniczący Komisji</text:span></text:p>
      <text:p text:style-name="P10">2. <text:span text:style-name="T9">Weronika Błaszczak – Członek Komisji</text:span></text:p>
      <text:p text:style-name="P10">3. <text:span text:style-name="T9">Małgorzata Małek – Członek </text:span><text:span text:style-name="T10">K</text:span><text:span text:style-name="T9">omisji</text:span></text:p>
      <text:p text:style-name="P7"/>
      <text:p text:style-name="P12">§ 2</text:p>
      <text:p text:style-name="P13">Komisja Konkursowa działa zgodnie z Regulaminem konkursu.</text:p>
      <text:p text:style-name="P13"/>
      <text:p text:style-name="P12">§ 3</text:p>
      <text:p text:style-name="P13">Wykonanie Zarządzenia powierza się Naczelnikowi Wydziału Promocji, Kultury i Turystyki Starostwa Powiatowego w Łęcznej.</text:p>
      <text:p text:style-name="P13"/>
      <text:p text:style-name="P12">§ 4</text:p>
      <text:p text:style-name="P13">Zarządzenie wchodzi w życie z dniem podpis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5T10:07:32.111000000</meta:creation-date>
    <dc:date>2023-03-21T08:32:36.222000000</dc:date>
    <meta:editing-duration>PT1H44M48S</meta:editing-duration>
    <meta:editing-cycles>5</meta:editing-cycles>
    <meta:generator>LibreOffice/7.2.1.2$Windows_X86_64 LibreOffice_project/87b77fad49947c1441b67c559c339af8f3517e22</meta:generator>
    <meta:print-date>2023-03-16T08:55:56.824000000</meta:print-date>
    <meta:document-statistic meta:table-count="0" meta:image-count="0" meta:object-count="0" meta:page-count="1" meta:paragraph-count="16" meta:word-count="135" meta:character-count="966" meta:non-whitespace-character-count="824"/>
  </office:meta>
</office:document-meta>
</file>