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color="#040C28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40C28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list-style-name="LFO1" style:family="paragraph">
      <style:text-properties style:font-name="Times New Roman"/>
    </style:style>
    <style:style style:name="P31" style:parent-style-name="Standard" style:list-style-name="LFO1" style:family="paragraph">
      <style:text-properties style:font-name="Times New Roman"/>
    </style:style>
    <style:style style:name="P32" style:parent-style-name="Standard" style:list-style-name="LFO1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40C28"/>
    </style:style>
    <style:style style:name="T37" style:parent-style-name="Domyślnaczcionkaakapitu" style:family="text">
      <style:text-properties style:font-name="Times New Roman" fo:color="#040C28"/>
    </style:style>
    <style:style style:name="T38" style:parent-style-name="Domyślnaczcionkaakapitu" style:family="text">
      <style:text-properties style:font-name="Times New Roman" fo:color="#040C28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40C28"/>
    </style:style>
    <style:style style:name="T42" style:parent-style-name="Domyślnaczcionkaakapitu" style:family="text">
      <style:text-properties style:font-name="Times New Roman" fo:color="#040C28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40C28"/>
    </style:style>
    <style:style style:name="T46" style:parent-style-name="Domyślnaczcionkaakapitu" style:family="text">
      <style:text-properties style:font-name="Times New Roman" fo:color="#040C28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Zarządzenie nr</text:span><text:span text:style-name="T6"><text:s/>40</text:span><text:span text:style-name="T7"><text:tab/></text:span><text:span text:style-name="T8"><text:tab/></text:span><text:span text:style-name="T9"><text:tab/></text:span></text:p>
      <text:p text:style-name="P10"><text:s text:c="2"/>Starosty Łęczyńskiego</text:p>
      <text:p text:style-name="P11"><text:s text:c="3"/>z dnia<text:s/>20.03.2023 r.<text:s/></text:p>
      <text:p text:style-name="P12"/>
      <text:p text:style-name="P13"/>
      <text:p text:style-name="P14"/>
      <text:p text:style-name="P15"/>
      <text:p text:style-name="P16">w sprawie powołania Komisji Konkursowej do oceny mazurków wielkanocnych zgłoszonych do Powiatowego konkursu pn. „Wielkanocne Przysmaki”</text:p>
      <text:p text:style-name="P17"/>
      <text:p text:style-name="P18"/>
      <text:p text:style-name="Standard"><text:span text:style-name="T19">Na podstawie art. 34 ust. 1<text:s/></text:span><text:span text:style-name="T20">ustawy z dnia 5 czerwca 1998 r. o samorządzie powiatowym (tj. Dz.U. z 2022 r. poz. 1526) oraz<text:s/></text:span><text:span text:style-name="T21">§</text:span><text:span text:style-name="T22"><text:s/>6 pkt. 1 Regulaminu Powiatowego konkursu pn. -</text:span><text:span text:style-name="T23"><text:line-break/></text:span><text:span text:style-name="T24">„Wielkanocne Przysmaki”, zarządzam, co następuje:</text:span></text:p>
      <text:p text:style-name="P25"/>
      <text:p text:style-name="P26"><text:span text:style-name="T27">§ 1</text:span></text:p>
      <text:p text:style-name="P28">Powołuję Komisję Konkursową do oceny mazurków wielkanocnych zgłoszonych do Powiatowego konkursu pn. „Wielkanocne przysmaki”, w następującym składzie:</text:p>
      <text:p text:style-name="P29"/>
      <text:list text:style-name="LFO1" text:continue-numbering="true">
        <text:list-item>
          <text:p text:style-name="P30">Wioleta Olender - Przewodniczący Komisji</text:p>
        </text:list-item>
        <text:list-item>
          <text:p text:style-name="P31">Weronika Błaszczak – Członek Komisji</text:p>
        </text:list-item>
        <text:list-item>
          <text:p text:style-name="P32">Małgorzata Małek – Członek Komisji</text:p>
        </text:list-item>
      </text:list>
      <text:p text:style-name="P33"/>
      <text:p text:style-name="P34"/>
      <text:p text:style-name="P35"><text:span text:style-name="T36">§ 2</text:span></text:p>
      <text:p text:style-name="Standard"><text:span text:style-name="T37">Komisja Konkursowa działa zgodnie z<text:s/></text:span><text:span text:style-name="T38">Regulaminem konkursu.</text:span></text:p>
      <text:p text:style-name="P39"/>
      <text:p text:style-name="P40"><text:span text:style-name="T41">§ 3</text:span></text:p>
      <text:p text:style-name="Standard"><text:span text:style-name="T42">Wykonanie Zarządzenia powierza się Naczelnikowi Wydziału Promocji, Kultury i Turystyki Starostwa Powiatowego w Łęcznej.</text:span></text:p>
      <text:p text:style-name="P43"/>
      <text:p text:style-name="P44"><text:span text:style-name="T45">§ 4</text:span></text:p>
      <text:p text:style-name="Standard"><text:span text:style-name="T46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ronika Błaszczak</dc:creator>
    <meta:creation-date>2023-03-15T10:07:00Z</meta:creation-date>
    <dc:date>2023-03-27T05:11:00Z</dc:date>
    <meta:print-date>2023-03-16T07:53:00Z</meta:print-date>
    <meta:template xlink:href="Normal" xlink:type="simple"/>
    <meta:editing-cycles>6</meta:editing-cycles>
    <meta:editing-duration>PT7260S</meta:editing-duration>
    <meta:document-statistic meta:page-count="1" meta:paragraph-count="1" meta:word-count="135" meta:character-count="946" meta:row-count="6" meta:non-whitespace-character-count="812"/>
  </office:meta>
</office:document-meta>
</file>