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color="#000000"/>
    </style:style>
    <style:style style:name="P2" style:parent-style-name="Normalny" style:family="paragraph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 fo:font-size="11pt" style:font-size-asian="11pt" style:font-size-complex="11pt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T6" style:parent-style-name="Domyślnaczcionkaakapitu" style:family="text">
      <style:text-properties fo:color="#000000" fo:font-size="8pt" style:font-size-asian="8pt" style:font-size-complex="8pt"/>
    </style:style>
    <style:style style:name="P7" style:parent-style-name="Normalny" style:family="paragraph">
      <style:text-properties fo:color="#000000" fo:font-size="10pt" style:font-size-asian="10pt" style:font-size-complex="10pt"/>
    </style:style>
    <style:style style:name="P8" style:parent-style-name="Normalny" style:family="paragraph">
      <style:text-properties fo:color="#000000"/>
    </style:style>
    <style:style style:name="P9" style:parent-style-name="Normalny" style:family="paragraph">
      <style:text-properties fo:color="#000000" fo:font-size="8pt" style:font-size-asian="8pt" style:font-size-complex="8pt"/>
    </style:style>
    <style:style style:name="P10" style:parent-style-name="Normalny" style:family="paragraph">
      <style:text-properties fo:color="#000000"/>
    </style:style>
    <style:style style:name="P11" style:parent-style-name="Normalny" style:family="paragraph">
      <style:text-properties fo:color="#000000"/>
    </style:style>
    <style:style style:name="T12" style:parent-style-name="Domyślnaczcionkaakapitu" style:family="text">
      <style:text-properties fo:color="#000000" fo:font-size="10pt" style:font-size-asian="10pt" style:font-size-complex="10pt"/>
    </style:style>
    <style:style style:name="T13" style:parent-style-name="Domyślnaczcionkaakapitu" style:family="text">
      <style:text-properties fo:color="#000000" fo:font-size="8pt" style:font-size-asian="8pt" style:font-size-complex="8pt"/>
    </style:style>
    <style:style style:name="P14" style:parent-style-name="Normalny" style:family="paragraph">
      <style:text-properties fo:color="#000000"/>
    </style:style>
    <style:style style:name="P15" style:parent-style-name="Normalny" style:family="paragraph">
      <style:text-properties fo:color="#000000"/>
    </style:style>
    <style:style style:name="P16" style:parent-style-name="Normalny" style:family="paragraph">
      <style:text-properties fo:color="#000000" fo:font-size="8pt" style:font-size-asian="8pt" style:font-size-complex="8pt"/>
    </style:style>
    <style:style style:name="T17" style:parent-style-name="Domyślnaczcionkaakapitu" style:family="text">
      <style:text-properties fo:color="#000000" fo:font-size="10pt" style:font-size-asian="10pt" style:font-size-complex="10pt"/>
    </style:style>
    <style:style style:name="T18" style:parent-style-name="Domyślnaczcionkaakapitu" style:family="text">
      <style:text-properties fo:color="#000000" fo:font-size="10pt" style:font-size-asian="10pt" style:font-size-complex="10pt"/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fo:color="#000000" fo:font-size="10pt" style:font-size-asian="10pt" style:font-size-complex="10pt"/>
    </style:style>
    <style:style style:name="T21" style:parent-style-name="Domyślnaczcionkaakapitu" style:family="text">
      <style:text-properties fo:color="#000000" fo:font-size="10pt" style:font-size-asian="10pt" style:font-size-complex="10pt"/>
    </style:style>
    <style:style style:name="T22" style:parent-style-name="Domyślnaczcionkaakapitu" style:family="text">
      <style:text-properties fo:color="#000000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P24" style:parent-style-name="Normalny" style:family="paragraph">
      <style:paragraph-properties fo:margin-left="2.4583in" fo:text-indent="0.4916in">
        <style:tab-stops/>
      </style:paragraph-properties>
      <style:text-properties fo:color="#000000"/>
    </style:style>
    <style:style style:name="P25" style:parent-style-name="Normalny" style:family="paragraph">
      <style:paragraph-properties fo:margin-left="2.4583in" fo:text-indent="0.4916in">
        <style:tab-stops/>
      </style:paragraph-properties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font-weight="bold" style:font-weight-asian="bold" fo:color="#000000"/>
    </style:style>
    <style:style style:name="P28" style:parent-style-name="Normalny" style:family="paragraph">
      <style:text-properties fo:font-weight="bold" style:font-weight-asian="bold" fo:color="#000000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weight="bold" style:font-weight-asian="bold" fo:color="#000000" style:text-position="super 64.2%" fo:font-size="14pt" style:font-size-asian="14pt"/>
    </style:style>
    <style:style style:name="T43" style:parent-style-name="Domyślnaczcionkaakapitu" style:family="text">
      <style:text-properties fo:font-weight="bold" style:font-weight-asian="bold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font-weight="bold" style:font-weight-asian="bold" fo:color="#000000" style:text-position="super 66.6%"/>
    </style:style>
    <style:style style:name="T47" style:parent-style-name="Domyślnaczcionkaakapitu" style:family="text">
      <style:text-properties fo:font-weight="bold" style:font-weight-asian="bold" fo:color="#000000"/>
    </style:style>
    <style:style style:name="P48" style:parent-style-name="Normalny" style:family="paragraph">
      <style:paragraph-properties fo:text-align="justify" fo:margin-bottom="0.1666in"/>
    </style:style>
    <style:style style:name="T49" style:parent-style-name="Domyślnaczcionkaakapitu" style:family="text">
      <style:text-properties fo:font-weight="bold" style:font-weight-asian="bold" fo:color="#000000"/>
    </style:style>
    <style:style style:name="T50" style:parent-style-name="Domyślnaczcionkaakapitu" style:family="text">
      <style:text-properties fo:font-weight="bold" style:font-weight-asian="bold" fo:color="#000000"/>
    </style:style>
    <style:style style:name="T51" style:parent-style-name="Domyślnaczcionkaakapitu" style:family="text">
      <style:text-properties fo:color="#000000"/>
    </style:style>
    <style:style style:name="P52" style:parent-style-name="Normalny" style:family="paragraph">
      <style:paragraph-properties fo:margin-bottom="0.1666in"/>
    </style:style>
    <style:style style:name="T53" style:parent-style-name="Domyślnaczcionkaakapitu" style:family="text">
      <style:text-properties fo:font-weight="bold" style:font-weight-asian="bold" fo:color="#000000"/>
    </style:style>
    <style:style style:name="T54" style:parent-style-name="Domyślnaczcionkaakapitu" style:family="text">
      <style:text-properties fo:color="#000000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color="#000000"/>
    </style:style>
    <style:style style:name="T57" style:parent-style-name="Domyślnaczcionkaakapitu" style:family="text">
      <style:text-properties fo:color="#000000"/>
    </style:style>
    <style:style style:name="P58" style:parent-style-name="Normalny" style:family="paragraph">
      <style:paragraph-properties fo:text-align="justify"/>
      <style:text-properties fo:color="#000000"/>
    </style:style>
    <style:style style:name="P59" style:parent-style-name="Normalny" style:family="paragraph">
      <style:paragraph-properties fo:text-align="justify" fo:margin-bottom="0.1666in"/>
      <style:text-properties fo:color="#000000"/>
    </style:style>
    <style:style style:name="P60" style:parent-style-name="Normalny" style:family="paragraph">
      <style:paragraph-properties fo:text-align="justify"/>
      <style:text-properties fo:color="#000000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fo:color="#000000"/>
    </style:style>
    <style:style style:name="P67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P70" style:parent-style-name="Normalny" style:family="paragraph">
      <style:paragraph-properties fo:text-align="justify" fo:margin-left="3.4416in">
        <style:tab-stops/>
      </style:paragraph-properties>
      <style:text-properties fo:color="#000000"/>
    </style:style>
    <style:style style:name="P71" style:parent-style-name="Normalny" style:family="paragraph">
      <style:paragraph-properties fo:text-align="justify" fo:margin-left="3.4416in" fo:text-indent="0.4916in">
        <style:tab-stops/>
      </style:paragraph-properties>
      <style:text-properties fo:color="#000000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 fo:margin-bottom="0in"/>
      <style:text-properties style:font-name-complex="Times New Roman" fo:color="#000000" fo:font-size="9pt" style:font-size-asian="9pt" style:font-size-complex="9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fo:color="#000000" fo:font-size="9pt" style:font-size-asian="9pt" style:font-size-complex="9pt"/>
    </style:style>
    <style:style style:name="T76" style:parent-style-name="Domyślnaczcionkaakapitu" style:family="text">
      <style:text-properties style:font-name-asian="TimesNewRoman" fo:color="#000000" fo:font-size="9pt" style:font-size-asian="9pt" style:font-size-complex="9pt" style:language-asian="ar" style:country-asian="SA"/>
    </style:style>
    <style:style style:name="T77" style:parent-style-name="Domyślnaczcionkaakapitu" style:family="text">
      <style:text-properties style:font-weight-complex="bold" fo:color="#000000" fo:font-size="9pt" style:font-size-asian="9pt" style:font-size-complex="9pt" style:language-asian="ar" style:country-asian="SA"/>
    </style:style>
    <style:style style:name="T78" style:parent-style-name="Domyślnaczcionkaakapitu" style:family="text">
      <style:text-properties style:font-weight-complex="bold" fo:color="#000000" fo:font-size="9pt" style:font-size-asian="9pt" style:font-size-complex="9pt" style:language-asian="ar" style:country-asian="SA"/>
    </style:style>
    <style:style style:name="T79" style:parent-style-name="Domyślnaczcionkaakapitu" style:family="text">
      <style:text-properties fo:color="#000000" fo:font-size="9pt" style:font-size-asian="9pt" style:font-size-complex="9pt" style:language-asian="ar" style:country-asian="SA"/>
    </style:style>
    <style:style style:name="T80" style:parent-style-name="Domyślnaczcionkaakapitu" style:family="text">
      <style:text-properties fo:color="#000000" fo:font-size="9pt" style:font-size-asian="9pt" style:font-size-complex="9pt" style:language-asian="ar" style:country-asian="SA"/>
    </style:style>
    <style:style style:name="T81" style:parent-style-name="Domyślnaczcionkaakapitu" style:family="text">
      <style:text-properties fo:color="#000000" fo:font-size="9pt" style:font-size-asian="9pt" style:font-size-complex="9pt" style:language-asian="ar" style:country-asian="SA"/>
    </style:style>
    <style:style style:name="T82" style:parent-style-name="Domyślnaczcionkaakapitu" style:family="text">
      <style:text-properties fo:color="#000000" fo:font-size="9pt" style:font-size-asian="9pt" style:font-size-complex="9pt" style:language-asian="ar" style:country-asian="SA"/>
    </style:style>
    <style:style style:name="T83" style:parent-style-name="Domyślnaczcionkaakapitu" style:family="text">
      <style:text-properties fo:color="#000000" fo:font-size="9pt" style:font-size-asian="9pt" style:font-size-complex="9pt" style:language-asian="ar" style:country-asian="SA"/>
    </style:style>
    <style:style style:name="T84" style:parent-style-name="Domyślnaczcionkaakapitu" style:family="text">
      <style:text-properties style:font-name-asian="TimesNewRoman" fo:color="#000000" fo:font-size="9pt" style:font-size-asian="9pt" style:font-size-complex="9pt" style:language-asian="ar" style:country-asian="SA"/>
    </style:style>
    <style:style style:name="P85" style:parent-style-name="NormalnyWeb" style:family="paragraph">
      <style:paragraph-properties fo:text-align="justify" fo:margin-top="0in" fo:margin-bottom="0in"/>
      <style:text-properties fo:color="#000000" fo:font-size="10pt" style:font-size-asian="10pt" style:font-size-complex="10pt"/>
    </style:style>
    <style:style style:name="P86" style:parent-style-name="Normalny" style:family="paragraph">
      <style:paragraph-properties fo:margin-left="4.425in">
        <style:tab-stops/>
      </style:paragraph-properties>
      <style:text-properties fo:color="#000000" fo:font-size="9pt" style:font-size-asian="9pt" style:font-size-complex="9pt"/>
    </style:style>
    <style:style style:name="P87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fo:color="#000000" fo:font-size="9pt" style:font-size-asian="9pt" style:font-size-complex="9pt"/>
    </style:style>
    <style:style style:name="P88" style:parent-style-name="NormalnyWeb" style:family="paragraph">
      <style:paragraph-properties fo:text-align="justify" fo:margin-top="0in" fo:margin-bottom="0in"/>
    </style:style>
    <style:style style:name="T89" style:parent-style-name="Domyślnaczcionkaakapitu" style:family="text">
      <style:text-properties fo:color="#000000" fo:font-size="9pt" style:font-size-asian="9pt" style:font-size-complex="9pt"/>
    </style:style>
    <style:style style:name="T90" style:parent-style-name="Domyślnaczcionkaakapitu" style:family="text">
      <style:text-properties fo:color="#000000" fo:font-size="9pt" style:font-size-asian="9pt" style:font-size-complex="9pt"/>
    </style:style>
    <style:style style:name="T91" style:parent-style-name="Domyślnaczcionkaakapitu" style:family="text">
      <style:text-properties style:font-name-asian="TimesNewRoman" fo:color="#000000" fo:font-size="9pt" style:font-size-asian="9pt" style:font-size-complex="9pt"/>
    </style:style>
    <style:style style:name="T9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93" style:parent-style-name="Domyślnaczcionkaakapitu" style:family="text">
      <style:text-properties fo:color="#000000" fo:font-size="9pt" style:font-size-asian="9pt" style:font-size-complex="9pt"/>
    </style:style>
    <style:style style:name="T94" style:parent-style-name="Domyślnaczcionkaakapitu" style:family="text">
      <style:text-properties fo:color="#000000" fo:font-size="9pt" style:font-size-asian="9pt" style:font-size-complex="9pt"/>
    </style:style>
    <style:style style:name="T95" style:parent-style-name="Domyślnaczcionkaakapitu" style:family="text">
      <style:text-properties style:font-name-asian="TimesNewRoman" fo:color="#000000" fo:font-size="9pt" style:font-size-asian="9pt" style:font-size-complex="9pt"/>
    </style:style>
    <style:style style:name="T96" style:parent-style-name="Domyślnaczcionkaakapitu" style:family="text">
      <style:text-properties fo:color="#000000" fo:font-size="9pt" style:font-size-asian="9pt" style:font-size-complex="9pt"/>
    </style:style>
    <style:style style:name="T97" style:parent-style-name="Domyślnaczcionkaakapitu" style:family="text">
      <style:text-properties fo:color="#000000" fo:font-size="9pt" style:font-size-asian="9pt" style:font-size-complex="9pt"/>
    </style:style>
    <style:style style:name="P98" style:parent-style-name="NormalnyWeb" style:family="paragraph">
      <style:paragraph-properties fo:text-align="justify" fo:margin-top="0in" fo:margin-bottom="0in"/>
      <style:text-properties style:font-name-asian="TimesNewRoman" fo:color="#000000" fo:font-size="10pt" style:font-size-asian="10pt" style:font-size-complex="10pt"/>
    </style:style>
    <style:style style:name="P99" style:parent-style-name="Normalny" style:family="paragraph">
      <style:paragraph-properties fo:margin-left="4.425in">
        <style:tab-stops/>
      </style:paragraph-properties>
      <style:text-properties fo:color="#000000" fo:font-size="9pt" style:font-size-asian="9pt" style:font-size-complex="9pt"/>
    </style:style>
    <style:style style:name="P100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fo:color="#000000" fo:font-size="9pt" style:font-size-asian="9pt" style:font-size-complex="9pt"/>
    </style:style>
    <style:style style:name="P101" style:parent-style-name="Normalny" style:family="paragraph">
      <style:text-properties fo:color="#000000" fo:font-size="10pt" style:font-size-asian="10pt"/>
    </style:style>
    <style:style style:name="P102" style:parent-style-name="Normalny" style:family="paragraph">
      <style:paragraph-properties fo:text-align="justify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10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P111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11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P115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11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P118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11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P122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12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P128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12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P132" style:parent-style-name="Normalny" style:family="paragraph">
      <style:paragraph-properties fo:text-align="justify"/>
      <style:text-properties fo:font-style="italic" style:font-style-asian="italic" fo:color="#000000" fo:font-size="10pt" style:font-size-asian="10pt" style:font-size-complex="10pt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Akapitzlistą" style:list-style-name="LFO2" style:family="paragraph">
      <style:paragraph-properties fo:text-align="justify" fo:margin-left="0.1972in" fo:text-indent="-0.1513in">
        <style:tab-stops/>
      </style:paragraph-properties>
    </style:style>
    <style:style style:name="T13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P141" style:parent-style-name="Akapitzlistą" style:list-style-name="LFO2" style:family="paragraph">
      <style:paragraph-properties fo:text-align="justify" fo:margin-left="0.1972in" fo:text-indent="-0.1513in">
        <style:tab-stops/>
      </style:paragraph-properties>
    </style:style>
    <style:style style:name="T14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P147" style:parent-style-name="Normalny" style:list-style-name="LFO2" style:family="paragraph">
      <style:paragraph-properties fo:text-align="justify" fo:margin-left="0.125in" fo:text-indent="-0.125in">
        <style:tab-stops/>
      </style:paragraph-properties>
    </style:style>
    <style:style style:name="T14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P150" style:parent-style-name="Normalny" style:list-style-name="LFO2" style:family="paragraph">
      <style:paragraph-properties fo:text-align="justify" fo:margin-left="0.125in" fo:text-indent="-0.125in">
        <style:tab-stops/>
      </style:paragraph-properties>
    </style:style>
    <style:style style:name="T15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P154" style:parent-style-name="Normalny" style:list-style-name="LFO2" style:family="paragraph">
      <style:paragraph-properties fo:text-align="justify" fo:margin-left="0.125in" fo:text-indent="-0.125in">
        <style:tab-stops/>
      </style:paragraph-properties>
    </style:style>
    <style:style style:name="T15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P161" style:parent-style-name="Normalny" style:list-style-name="LFO2" style:family="paragraph">
      <style:paragraph-properties fo:text-align="justify" fo:margin-left="0.125in" fo:text-indent="-0.125in">
        <style:tab-stops/>
      </style:paragraph-properties>
    </style:style>
    <style:style style:name="T16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justify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16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6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7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71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17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7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74" style:parent-style-name="Akapitzlistą" style:list-style-name="LFO3" style:family="paragraph">
      <style:paragraph-properties fo:text-align="justify" style:vertical-align="auto" fo:margin-left="0.2958in">
        <style:tab-stops/>
      </style:paragraph-properties>
      <style:text-properties fo:font-style="italic" style:font-style-asian="italic" fo:color="#000000" fo:font-size="10pt" style:font-size-asian="10pt" style:font-size-complex="10pt" fo:hyphenate="true"/>
    </style:style>
    <style:style style:name="P175" style:parent-style-name="Akapitzlistą" style:list-style-name="LFO3" style:family="paragraph">
      <style:paragraph-properties fo:text-align="justify" style:vertical-align="auto" fo:margin-left="0.2958in">
        <style:tab-stops/>
      </style:paragraph-properties>
      <style:text-properties fo:font-style="italic" style:font-style-asian="italic" fo:color="#000000" fo:font-size="10pt" style:font-size-asian="10pt" style:font-size-complex="10pt" fo:hyphenate="true"/>
    </style:style>
    <style:style style:name="P176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font-style="italic" style:font-style-asian="italic" fo:color="#000000" fo:font-size="10pt" style:font-size-asian="10pt" style:font-size-complex="10pt" fo:hyphenate="true"/>
    </style:style>
    <style:style style:name="P177" style:parent-style-name="Normalny" style:family="paragraph">
      <style:paragraph-properties fo:text-align="justify" style:vertical-align="auto"/>
      <style:text-properties fo:font-style="italic" style:font-style-asian="italic" fo:color="#000000" fo:hyphenate="true"/>
    </style:style>
    <style:style style:name="P178" style:parent-style-name="Normalny" style:family="paragraph">
      <style:paragraph-properties fo:text-align="justify" style:vertical-align="auto"/>
      <style:text-properties fo:font-style="italic" style:font-style-asian="italic" fo:color="#000000" fo:font-size="10pt" style:font-size-asian="10pt" style:font-size-complex="10pt" fo:hyphenate="true"/>
    </style:style>
    <style:style style:name="P179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P180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18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P187" style:parent-style-name="Normalny" style:family="paragraph">
      <style:text-properties fo:color="#000000"/>
    </style:style>
  </office:automatic-styles>
  <office:body>
    <office:text text:use-soft-page-breaks="true">
      <text:p text:style-name="P1"><text:tab/><text:tab/><text:tab/><text:s text:c="10"/></text:p>
      <text:p text:style-name="P2"/>
      <text:p text:style-name="Normalny"><text:span text:style-name="T3">………………………………….. <text:s text:c="37"/>…</text:span><text:span text:style-name="T4">……..………….., dn. ……………...</text:span></text:p>
      <text:p text:style-name="Normalny"><text:span text:style-name="T5"><text:s text:c="14"/></text:span><text:span text:style-name="T6">(imię i nazwisko właściela/i)</text:span></text:p>
      <text:p text:style-name="P7"/>
      <text:p text:style-name="P8">…………………………………..</text:p>
      <text:p text:style-name="P9"><text:s text:c="21"/>(adres zamieszkania)</text:p>
      <text:p text:style-name="P10"/>
      <text:p text:style-name="P11">…………………………………..</text:p>
      <text:p text:style-name="Normalny"><text:span text:style-name="T12"><text:s text:c="18"/></text:span><text:span text:style-name="T13">(kod pocztowy)</text:span></text:p>
      <text:p text:style-name="P14"/>
      <text:p text:style-name="P15">………………………………….</text:p>
      <text:p text:style-name="P16"><text:s text:c="20"/>(telefon kontaktowy)</text:p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STAROSTA ŁĘCZYŃSKI</text:span></text:p>
      <text:p text:style-name="P24">Al. Jana Pawła <text:s/>II 95 A</text:p>
      <text:p text:style-name="P25"><text:span text:style-name="T26">21-010 Łęczna</text:span><text:span text:style-name="T27"><text:s/></text:span></text:p>
      <text:p text:style-name="P28"/>
      <text:p text:style-name="P29"><text:span text:style-name="T30">Na podstawie art. 2, art. 11 ustawy z dnia 3 lutego 1995 r. o ochronie gruntów rolnych<text:s/></text:span><text:span text:style-name="T31"><text:line-break/></text:span><text:span text:style-name="T32">i<text:s/></text:span><text:span text:style-name="T33">leśnych (</text:span><text:span text:style-name="T34">Dz. U. 2021 r. poz. 1326</text:span><text:span text:style-name="T35">) oraz na podstawie art. 2 ust. 1 i art. 4 ustawy z dnia<text:s/></text:span><text:span text:style-name="T36"><text:line-break/></text:span><text:span text:style-name="T37">15 listopada 1984 r. o podatku rolnym (</text:span><text:span text:style-name="T38">Dz. U. z 2020 r. poz. 333</text:span><text:span text:style-name="T39">) proszę</text:span><text:span text:style-name="T40"><text:line-break/></text:span><text:span text:style-name="T41">o zajęcie stanowiska w sprawie trwałego/czasowego</text:span><text:span text:style-name="T42">1</text:span><text:span text:style-name="T43"><text:s/></text:span><text:span text:style-name="T44">wyłączenia z rolniczego użytkowania grunt</text:span><text:span text:style-name="T45">u rolnego będącego <text:s/>moją własnością</text:span><text:span text:style-name="T46">2</text:span><text:span text:style-name="T47"><text:s/>stanowiącego<text:s/></text:span></text:p>
      <text:p text:style-name="P48"><text:span text:style-name="T49"><text:line-break/></text:span><text:span text:style-name="T50">działkę(ki) nr</text:span><text:span text:style-name="T51">………………………………………...…………………………………………<text:s/></text:span></text:p>
      <text:p text:style-name="P52"><text:span text:style-name="T53">położoną(e) w miejscowości</text:span><text:span text:style-name="T54">……...…………………………………………………………….<text:s/></text:span></text:p>
      <text:p text:style-name="P55"><text:span text:style-name="T56">gmina</text:span><text:span text:style-name="T57"><text:s/>…………..……….………………………………………………………………………</text:span></text:p>
      <text:p text:style-name="P58"/>
      <text:p text:style-name="P59">Na gruncie tym zamierzam budować…………………………………………………………...</text:p>
      <text:p text:style-name="P60">…………………………………………………………………………………………………..</text:p>
      <text:p text:style-name="P61"><text:span text:style-name="T62"><text:tab/></text:span><text:span text:style-name="T63"><text:tab/></text:span><text:span text:style-name="T64"><text:s text:c="46"/>(rodzaj obiektu budowlanego)</text:span></text:p>
      <text:p text:style-name="P65"/>
      <text:p text:style-name="P66">Budowę zamierzam rozpocząć …………………………………………………………………</text:p>
      <text:p text:style-name="P67"><text:tab/><text:tab/><text:tab/><text:tab/><text:s text:c="30"/>(miesiąc, rok)<text:tab/></text:p>
      <text:p text:style-name="P68"/>
      <text:p text:style-name="P69"/>
      <text:p text:style-name="P70">…….…………………………………</text:p>
      <text:p text:style-name="P71">(podpisy właściciela/właścicieli)</text:p>
      <text:p text:style-name="P72"/>
      <text:p text:style-name="P73">Informacje o Pani/Pana uprawnieniach związanych z przetwarzaniem danych osobowych zamieszczone są pod adresem:https://spleczna.bip.zeto.eu/index.php?type=4&amp;name=bt46&amp;func=selectsite&amp;value%5B0%5D=mnu29&amp;value%5B1%5D=4 lub we właściwej rzeczowo komórce organizacyjnej Starostwa.</text:p>
      <text:p text:style-name="P74"><text:span text:style-name="T75">Potwierdzam, iż przekazano mi – w zrozumiałej i łatwo dostępnej formie – klauzulę informacyjną, w tym poinformowano mnie o przysługujących mi prawach na podstawie<text:s/></text:span><text:span text:style-name="T76">rozporządzenia<text:s/></text:span><text:span text:style-name="T77">Parlam</text:span><text:span text:style-name="T78">entu Europejskiego i Rady (UE) 2016/679<text:s/></text:span><text:span text:style-name="T79">z dnia<text:s/></text:span><text:span text:style-name="T80"><text:line-break/></text:span><text:span text:style-name="T81">27 kwietnia 2016 r. w sprawie ochrony osób fizycznych w związku z przetwarzaniem danych osobowych i w sprawie swobodnego przepływu takich danych oraz uchylenia dyrektywy 95/46/WE (ogólne rozporządzenie o ochr</text:span><text:span text:style-name="T82">onie danych)<text:s/></text:span><text:span text:style-name="T83"><text:line-break/></text:span><text:span text:style-name="T84">(Dz. Urz. UE L 119 z 04.05.2016 r.).</text:span></text:p>
      <text:p text:style-name="P85"/>
      <text:p text:style-name="P86">........................................................</text:p>
      <text:p text:style-name="P87"><text:s text:c="9"/><text:tab/><text:tab/><text:s text:c="11"/>(podpis)</text:p>
      <text:p text:style-name="P88"><text:span text:style-name="T89">Wyrażam zgodę Administratorowi Danych na przetwarzanie moich danych osobowych (których zakres wykracza poza dane<text:s/></text:span><text:span text:style-name="T90">zbierane na podstawie przepisów prawa) zawartych we wniosku w celu realizacji przedmiotowego wniosku zgodnie z<text:s/></text:span><text:span text:style-name="T91">rozporządzeniem<text:s/></text:span><text:span text:style-name="T92">Parlamentu Europejskiego i Rady (UE) 2016/679<text:s/></text:span><text:span text:style-name="T93">z dnia 27 kwietnia 2016 r. w sprawie ochrony osób fizycznych w związku z przetwarza</text:span><text:span text:style-name="T94">niem danych osobowych i w sprawie swobodnego przepływu takich danych oraz uchylenia dyrektywy 95/46/WE (ogólne rozporządzenie o ochronie danych)<text:s/></text:span><text:span text:style-name="T95">(Dz. Urz. UE L 119 z04.05.2016 r.) oraz<text:s/></text:span><text:span text:style-name="T96">ustawą z dnia 10 maja 2018 r. o ochronie danych osobowych. Jednocześnie</text:span><text:span text:style-name="T97"><text:s/>oświadczam, że przekazuję dane osobowe świadomie i dobrowolnie.</text:span></text:p>
      <text:p text:style-name="P98"/>
      <text:p text:style-name="P99">........................................................</text:p>
      <text:p text:style-name="P100"><text:s text:c="9"/><text:tab/><text:tab/><text:s text:c="11"/>(podpis)</text:p>
      <text:p text:style-name="P101"/>
      <text:p text:style-name="P102"/>
      <text:p text:style-name="P103"><text:span text:style-name="T104">Załączniki do pozwolenia na budowę:</text:span></text:p>
      <text:list text:style-name="LFO1" text:continue-numbering="true">
        <text:list-item>
          <text:p text:style-name="P105"><text:span text:style-name="T106">Plan zagospodarowania działki</text:span><text:span text:style-name="T107"><text:s/>(mapa do celów<text:s/></text:span><text:span text:style-name="T108">projektowych z wrysowanym planowanym budynkiem<text:s/></text:span><text:span text:style-name="T109"><text:line-break/></text:span><text:span text:style-name="T110">z projektu budowlanego w skali 1:500).<text:s/></text:span></text:p>
        </text:list-item>
        <text:list-item>
          <text:p text:style-name="P111"><text:span text:style-name="T112">Wypis/y/ z rejestru gruntów</text:span><text:span text:style-name="T113"><text:s/>aktualny lub zaświadczenie z właściwego urzędu gminy stwierdzające posiadanie przez właściciela nieruchomości gruntu o powierzchni przekracz</text:span><text:span text:style-name="T114">ającej 1 ha fizyczny lub przeliczeniowy.</text:span></text:p>
        </text:list-item>
        <text:list-item>
          <text:p text:style-name="P115"><text:span text:style-name="T116">Dokument <text:s/>stwierdzający prawo do dysponowania gruntem</text:span><text:span text:style-name="T117"><text:s/>– aktualna kserokopia aktu notarialnego lub odpisu z księgi wieczystej.</text:span></text:p>
        </text:list-item>
        <text:list-item>
          <text:p text:style-name="P118"><text:span text:style-name="T119">Wypis i wyrys z miejscowego planu zagospodarowania</text:span><text:span text:style-name="T120"><text:s/>przestrzennego gminy dla przedmiotowej</text:span><text:span text:style-name="T121"><text:s/>inwestycji.</text:span></text:p>
        </text:list-item>
        <text:list-item>
          <text:p text:style-name="P122"><text:span text:style-name="T123">Wykaz zmian gruntowych<text:s/></text:span><text:span text:style-name="T124">(operat techniczny do wyłączenia) ze szkicem projektowanego wyłączenia sporządzonym na mapie do celów projektowych lub mapie sytuacyjno – wysokościowej w przypadku wyłączenia z produkcji rolnej użytków rolnych klas I –II</text:span><text:span text:style-name="T125">I, III a i III b pochodzenia mineralnego<text:s/></text:span><text:span text:style-name="T126"><text:line-break/></text:span><text:span text:style-name="T127">i organicznego oraz dla gruntów klas IV, IV a, IV b, V i VI pochodzenia organicznego.</text:span></text:p>
        </text:list-item>
        <text:list-item>
          <text:p text:style-name="P128"><text:span text:style-name="T129">Dokument określający aktualną wartość wolnorynkową wyłączonego gruntu</text:span><text:span text:style-name="T130"><text:s/>(operat szacunkowy wartości gruntu) – sporządzony przez rz</text:span><text:span text:style-name="T131">eczoznawcę majątkowego – w przypadku naliczania opłat (należności i stałej opłaty rocznej) z tytułu wyłączenia gruntu <text:s/>z rolniczego użytkowania.</text:span></text:p>
        </text:list-item>
      </text:list>
      <text:p text:style-name="P132"/>
      <text:p text:style-name="P133"><text:span text:style-name="T134">Załączniki do <text:s/>zgłoszenia:</text:span></text:p>
      <text:list text:style-name="LFO2" text:continue-numbering="true">
        <text:list-item>
          <text:p text:style-name="P135"><text:span text:style-name="T136">Mapa sytuacyjno – wysokościowa</text:span><text:span text:style-name="T137"><text:s/>z lokalizacją zgłaszanego obiektu naniesionego w odp</text:span><text:span text:style-name="T138">owiedniej skali.<text:s/></text:span><text:span text:style-name="T139"><text:line-break/></text:span><text:span text:style-name="T140">W przypadku wyłączenia gruntu z części działki, na ww. planie lub mapie należy zaznaczyć teren podlegający wyłączeniu z produkcji rolniczej.</text:span></text:p>
        </text:list-item>
        <text:list-item>
          <text:p text:style-name="P141"><text:span text:style-name="T142">Zaświadczenie lub wypis i wyrys z miejscowego planu zagospodarowania</text:span><text:span text:style-name="T143"><text:s/>przestrzennego gminy<text:s/></text:span><text:span text:style-name="T144"><text:line-break/></text:span><text:span text:style-name="T145">dla pr</text:span><text:span text:style-name="T146">zedmiotowej inwestycji.</text:span></text:p>
        </text:list-item>
        <text:list-item>
          <text:p text:style-name="P147"><text:span text:style-name="T148">Dokument <text:s/>stwierdzający prawo do dysponowania gruntem</text:span><text:span text:style-name="T149"><text:s/>– aktualna kserokopia aktu notarialnego lub odpisu z księgi wieczystej.</text:span></text:p>
        </text:list-item>
        <text:list-item>
          <text:p text:style-name="P150"><text:span text:style-name="T151">Wypis/y/ z rejestru gruntów</text:span><text:span text:style-name="T152"><text:s/>aktualny lub zaświadczenie z właściwego urzędu gminy<text:s/></text:span><text:span text:style-name="T153">stwierdzające posiadanie przez właściciela nieruchomości gruntu o powierzchni przekraczającej 1 ha fizyczny lub przeliczeniowy lub umowa dzierżawy.</text:span></text:p>
        </text:list-item>
        <text:list-item>
          <text:p text:style-name="P154"><text:span text:style-name="T155">Wykaz zmian gruntowych<text:s/></text:span><text:span text:style-name="T156">(operat techniczny do wyłączenia) ze szkicem projektowanego wyłączenia sporządzonym n</text:span><text:span text:style-name="T157">a mapie do celów projektowych lub mapie sytuacyjno – wysokościowej w przypadku wyłączenia z produkcji rolnej użytków rolnych klas I –III, III a i III b pochodzenia mineralnego<text:s/></text:span><text:span text:style-name="T158"><text:line-break/></text:span><text:span text:style-name="T159">i organicznego oraz dla gruntów klas IV, IV a, IV b, V i VI pochodzenia organic</text:span><text:span text:style-name="T160">znego.</text:span></text:p>
        </text:list-item>
        <text:list-item>
          <text:p text:style-name="P161"><text:span text:style-name="T162">Dokument określający aktualną wartość wolnorynkową wyłączonego gruntu</text:span><text:span text:style-name="T163"><text:s/>(operat szacunkowy wartości gruntu) – sporządzony przez rzeczoznawcę majątkowego – w przypadku naliczania opłat (należności i stałej opłaty rocznej) z tytułu wyłączenia gruntu <text:s/>z<text:s/></text:span><text:span text:style-name="T164">rolniczego użytkowania.</text:span></text:p>
        </text:list-item>
      </text:list>
      <text:p text:style-name="P165"/>
      <text:p text:style-name="P166">Ponadto należy dołączyć:</text:p>
      <text:list text:style-name="LFO3" text:continue-numbering="true">
        <text:list-item>
          <text:p text:style-name="P167"><text:span text:style-name="T168">gdy wnioskodawca nie jest właścicielem działki należy dołączyć dokument określający prawo<text:s/></text:span><text:span text:style-name="T169"><text:line-break/></text:span><text:span text:style-name="T170">wnioskodawcy do gruntu, przeznaczonego pod planowaną inwestycję.</text:span></text:p>
        </text:list-item>
        <text:list-item>
          <text:p text:style-name="P171"><text:span text:style-name="T172">gdy działka jest współwłasnością kilku osób, należ</text:span><text:span text:style-name="T173">y dołączyć pisemne zgody pozostałych współwłaścicieli na wyłączenie gruntu z produkcji rolniczej pod planowaną inwestycję,</text:span></text:p>
        </text:list-item>
        <text:list-item>
          <text:p text:style-name="P174">oryginał pełnomocnictwa w przypadku działania przez pełnomocnika.</text:p>
        </text:list-item>
        <text:list-item>
          <text:p text:style-name="P175">dowód wpłaty opłaty skarbowej za pełnomocnictwo w wysokości 17 zł (słownie: siedemnaście złotych) uiszczonej na konto Urzędu Miasta w Łęcznej, Plac Kościuszki 5, 21-010 Łęczna, nr konta<text:s/><text:line-break/>34 1020 3206 0000 8102 0006 4410 – za złożenie <text:s/>pełnomocnictwa, <text:s/>z wyjątkiem zwolnień ustawowych.<text:s/></text:p>
        </text:list-item>
        <text:list-item>
          <text:p text:style-name="P176">w przypadku złożenia wniosku przez osobę prawną należy dołączyć odpis z KRS.</text:p>
        </text:list-item>
      </text:list>
      <text:p text:style-name="P177"/>
      <text:p text:style-name="P178">Uwaga:</text:p>
      <text:p text:style-name="P179">Wszystkie załączniki winny stanowić oryginały dokumentów lub ich kserokopie potwierdzone ,,za zgodność<text:s/><text:line-break/>z oryginałem’’ (w przypadku złożenia niepotwierdzonych- zwykłych kserokopii należy, oryginały przedłożyć<text:s/><text:line-break/>do wglądu).</text:p>
      <text:p text:style-name="P180">W przypadku braku kompletu wymaganych dokumentów wnioskodawca zostanie wezwany do ich uzupełnienia. Nie uzupełnienie wniosku w odpowiednim terminie od dnia doręczenia wezwania spowoduje pozostawienie sprawy bez rozpoznania.<text:s/></text:p>
      <text:p text:style-name="P181"><text:span text:style-name="T182">Nazwa i<text:s/></text:span><text:span text:style-name="T183">rodzaj inwestycji (zamierzenia budowlanego) określony we wniosku o zajęcie stanowiska w sprawie trwałego/czasowego</text:span><text:span text:style-name="T184"><text:s/></text:span><text:span text:style-name="T185">wyłączenia z rolniczego użytkowania gruntu rolnego, winien być spójny ze złożonym wnioskiem o pozwolenie na budowę w Wydziale Budownictwa i A</text:span><text:span text:style-name="T186">rchitektury <text:s/>tut. Starostwa. <text:s/>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ny">
      <style:paragraph-properties fo:widows="0" fo:orphans="0" fo:margin-bottom="0.0833in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Kościarz</meta:initial-creator>
    <dc:creator>Marcin Bernecki</dc:creator>
    <meta:creation-date>2021-09-21T10:26:00Z</meta:creation-date>
    <dc:date>2021-09-21T10:39:00Z</dc:date>
    <meta:print-date>2021-09-21T10:39:00Z</meta:print-date>
    <meta:template xlink:href="Normal" xlink:type="simple"/>
    <meta:editing-cycles>4</meta:editing-cycles>
    <meta:editing-duration>PT240S</meta:editing-duration>
    <meta:document-statistic meta:page-count="1" meta:paragraph-count="14" meta:word-count="1009" meta:character-count="7050" meta:row-count="50" meta:non-whitespace-character-count="6055"/>
  </office:meta>
</office:document-meta>
</file>