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>
        <style:tab-stops>
          <style:tab-stop style:type="left" style:position="5.1041in"/>
        </style:tab-stops>
      </style:paragraph-properties>
      <style:text-properties fo:font-size="9pt" style:font-size-asian="9pt" style:font-size-complex="9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text-properties fo:font-size="9pt" style:font-size-asian="9pt" style:font-size-complex="9pt"/>
    </style:style>
    <style:style style:name="P7" style:parent-style-name="Normalny" style:family="paragraph">
      <style:text-properties fo:font-size="9pt" style:font-size-asian="9pt" style:font-size-complex="9pt"/>
    </style:style>
    <style:style style:name="P8" style:parent-style-name="Normalny" style:family="paragraph">
      <style:text-properties fo:font-size="9pt" style:font-size-asian="9pt" style:font-size-complex="9pt"/>
    </style:style>
    <style:style style:name="P9" style:parent-style-name="Normalny" style:family="paragraph">
      <style:text-properties fo:font-size="9pt" style:font-size-asian="9pt" style:font-size-complex="9pt"/>
    </style:style>
    <style:style style:name="P10" style:parent-style-name="Normalny" style:family="paragraph">
      <style:paragraph-properties fo:text-indent="3.9375in">
        <style:tab-stops>
          <style:tab-stop style:type="left" style:position="3.7187in"/>
        </style:tab-stops>
      </style:paragraph-properties>
      <style:text-properties fo:font-weight="bold" style:font-weight-asian="bold"/>
    </style:style>
    <style:style style:name="P11" style:parent-style-name="Normalny" style:family="paragraph">
      <style:paragraph-properties>
        <style:tab-stops>
          <style:tab-stop style:type="left" style:position="2.4479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3" style:parent-style-name="Normalny" style:family="paragraph">
      <style:paragraph-properties fo:text-align="center" fo:text-indent="0.4916in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 fo:text-indent="0.4916in"/>
    </style:style>
    <style:style style:name="T21" style:parent-style-name="Domyślnaczcionkaakapitu" style:family="text">
      <style:text-properties fo:color="#000000" fo:letter-spacing="0.0062in"/>
    </style:style>
    <style:style style:name="T22" style:parent-style-name="Domyślnaczcionkaakapitu" style:family="text">
      <style:text-properties style:font-size-complex="14pt"/>
    </style:style>
    <style:style style:name="P23" style:parent-style-name="Normalny" style:family="paragraph">
      <style:paragraph-properties fo:text-align="justify"/>
      <style:text-properties fo:font-size="10pt" style:font-size-asian="10pt"/>
    </style:style>
    <style:style style:name="P24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font-size="10pt" style:font-size-asian="10pt"/>
    </style:style>
    <style:style style:name="P25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font-size="10pt" style:font-size-asian="10pt"/>
    </style:style>
    <style:style style:name="P26" style:parent-style-name="Normalny" style:family="paragraph">
      <style:paragraph-properties>
        <style:tab-stops>
          <style:tab-stop style:type="left" style:position="-1.75in"/>
        </style:tab-stops>
      </style:paragraph-properties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font-size="10pt" style:font-size-asian="10pt"/>
    </style:style>
    <style:style style:name="P32" style:parent-style-name="Normalny" style:family="paragraph">
      <style:paragraph-properties fo:text-align="justify">
        <style:tab-stops>
          <style:tab-stop style:type="left" style:position="-1.75in"/>
        </style:tab-stops>
      </style:paragraph-properties>
      <style:text-properties fo:font-size="10pt" style:font-size-asian="10pt"/>
    </style:style>
    <style:style style:name="P33" style:parent-style-name="Normalny" style:family="paragraph">
      <style:paragraph-properties>
        <style:tab-stops>
          <style:tab-stop style:type="left" style:position="5.2395in"/>
        </style:tab-stops>
      </style:paragraph-properties>
    </style:style>
    <style:style style:name="T34" style:parent-style-name="Domyślnaczcionkaakapitu" style:family="text">
      <style:text-properties fo:font-size="9pt" style:font-size-asian="9pt"/>
    </style:style>
    <style:style style:name="P35" style:parent-style-name="Nagłówek1" style:family="paragraph">
      <style:text-properties fo:font-weight="bold" style:font-weight-asian="bold" style:font-weight-complex="bold" fo:font-size="9pt" style:font-size-asian="9pt"/>
    </style:style>
    <style:style style:name="P36" style:parent-style-name="Normalny" style:family="paragraph">
      <style:text-properties fo:font-size="9pt" style:font-size-asian="9pt"/>
    </style:style>
    <style:style style:name="P37" style:parent-style-name="Normalny" style:family="paragraph">
      <style:text-properties fo:font-size="9pt" style:font-size-asian="9pt"/>
    </style:style>
    <style:style style:name="P38" style:parent-style-name="Normalny" style:family="paragraph">
      <style:text-properties fo:font-size="9pt" style:font-size-asian="9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/>
    </style:style>
    <style:style style:name="T41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fo:font-size="9pt" style:font-size-asian="9pt"/>
    </style:style>
    <style:style style:name="T44" style:parent-style-name="Domyślnaczcionkaakapitu" style:family="text">
      <style:text-properties fo:font-size="9pt" style:font-size-asian="9pt"/>
    </style:style>
    <style:style style:name="T45" style:parent-style-name="Domyślnaczcionkaakapitu" style:family="text">
      <style:text-properties fo:font-size="9pt" style:font-size-asian="9pt"/>
    </style:style>
    <style:style style:name="T46" style:parent-style-name="Domyślnaczcionkaakapitu" style:family="text">
      <style:text-properties fo:font-size="9pt" style:font-size-asian="9pt"/>
    </style:style>
    <style:style style:name="P47" style:parent-style-name="Tekstpodstawowy" style:family="paragraph">
      <style:text-properties fo:font-size="9pt" style:font-size-asian="9pt"/>
    </style:style>
    <style:style style:name="P48" style:parent-style-name="Textbody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-asian="TimesNew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weight-complex="bold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weight-complex="bold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weight-complex="bold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weight-complex="bold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NewRoman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NewRoman" fo:font-size="10pt" style:font-size-asian="10pt" style:font-size-complex="10pt" style:language-asian="ar" style:country-asian="SA"/>
    </style:style>
    <style:style style:name="P61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62" style:parent-style-name="Normalny" style:family="paragraph">
      <style:paragraph-properties fo:margin-left="4.425in">
        <style:tab-stops/>
      </style:paragraph-properties>
      <style:text-properties fo:font-size="10pt" style:font-size-asian="10pt"/>
    </style:style>
    <style:style style:name="P63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font-size="10pt" style:font-size-asian="10pt"/>
    </style:style>
    <style:style style:name="P64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font-size="10pt" style:font-size-asian="10pt"/>
    </style:style>
    <style:style style:name="P65" style:parent-style-name="NormalnyWeb" style:family="paragraph">
      <style:paragraph-properties fo:text-align="justify" fo:margin-top="0in" fo:margin-bottom="0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font-name-asian="TimesNewRoman" fo:font-size="10pt" style:font-size-asian="10pt" style:font-size-complex="10pt"/>
    </style:style>
    <style:style style:name="T69" style:parent-style-name="Domyślnaczcionkaakapitu" style:family="text">
      <style:text-properties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style:font-name-asian="TimesNewRoman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Web" style:family="paragraph">
      <style:paragraph-properties fo:text-align="justify" fo:margin-top="0in" fo:margin-bottom="0in" fo:text-indent="0.4916in"/>
      <style:text-properties style:font-name-asian="TimesNewRoman" fo:font-size="10pt" style:font-size-asian="10pt" style:font-size-complex="10pt"/>
    </style:style>
    <style:style style:name="P76" style:parent-style-name="NormalnyWeb" style:family="paragraph">
      <style:paragraph-properties fo:text-align="justify" fo:margin-top="0in" fo:margin-bottom="0in" fo:text-indent="0.4916in"/>
      <style:text-properties style:font-name-asian="TimesNewRoman" fo:font-size="10pt" style:font-size-asian="10pt" style:font-size-complex="10pt"/>
    </style:style>
    <style:style style:name="P77" style:parent-style-name="Normalny" style:family="paragraph">
      <style:paragraph-properties fo:margin-left="4.425in">
        <style:tab-stops/>
      </style:paragraph-properties>
      <style:text-properties fo:font-size="10pt" style:font-size-asian="10pt"/>
    </style:style>
    <style:style style:name="P78" style:parent-style-name="Normalny" style:family="paragraph">
      <style:paragraph-properties fo:margin-left="3.4416in" fo:text-indent="0.4916in">
        <style:tab-stops/>
      </style:paragraph-properties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…………………………………….. <text:s text:c="47"/>….…………………………</text:p>
      <text:p text:style-name="P3"><text:s text:c="27"/>Wnioskodawca <text:s text:c="64"/><text:s text:c="40"/>Miejscowość, data</text:p>
      <text:p text:style-name="P4"/>
      <text:p text:style-name="Normalny">……………………………………..</text:p>
      <text:p text:style-name="P5"><text:s text:c="34"/>Adres</text:p>
      <text:p text:style-name="P6"/>
      <text:p text:style-name="Normalny">……………………………………..</text:p>
      <text:p text:style-name="P7"><text:s text:c="24"/>Telefon kontaktowy</text:p>
      <text:p text:style-name="P8"/>
      <text:p text:style-name="P9"/>
      <text:p text:style-name="P10">Starosta Łęczyński</text:p>
      <text:p text:style-name="Normalny"/>
      <text:p text:style-name="P11"><text:tab/><text:span text:style-name="T12">W N I O S EK</text:span></text:p>
      <text:p text:style-name="P13"><text:span text:style-name="T14">o<text:s/></text:span><text:span text:style-name="T15">zgłoszenie<text:s/></text:span><text:span text:style-name="T16">instalacji, z której emisja ni</text:span><text:span text:style-name="T17">e wymaga pozwolenia</text:span></text:p>
      <text:p text:style-name="P18"/>
      <text:p text:style-name="P19"/>
      <text:p text:style-name="P20">Na podstawie art. 152 ustawy<text:s/><text:span text:style-name="T21">z dnia 27 kwietnia 2001 r. Prawo ochrony środowiska (Dz. U. z 2020 r., poz. 1219 z późn. zm.</text:span>), zgłaszam instalację<text:span text:style-name="T22">, z której emisja nie wymaga pozwolenia:</text:span></text:p>
      <text:p text:style-name="Tekstpodstawowywcięty"><text:s text:c="7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/>
      <text:p text:style-name="Normalny"/>
      <text:p text:style-name="P23">Załączniki*:</text:p>
      <text:list text:style-name="LFO1" text:continue-numbering="true">
        <text:list-item>
          <text:p text:style-name="P24">Zgłoszenie instalacji wykonane <text:s/>zgodnie z art. 152 ust 2, 2b, 2c POŚ,</text:p>
        </text:list-item>
        <text:list-item>
          <text:p text:style-name="P25">Zgłoszenia instalacji wytwarzających pola elektromagnetyczne dokonuje się zgodnie<text:s/><text:line-break/>z Rozporządzeniem Ministra Środowiska z dnia 2 lipca 2010 r. w sprawie zgłoszenia instalacji wytwarzających pola elektromagnetyczne (Dz. U. z 2010 r. Nr 130, poz. 879).</text:p>
        </text:list-item>
        <text:list-item>
          <text:p text:style-name="P26"><text:span text:style-name="T27">Dokument potwierdzający, że wnioskodawca jest uprawniony do występowania w obrocie prawnym, jeżeli prowadzący instalację nie jest osobę fizyczną,</text:span></text:p>
        </text:list-item>
        <text:list-item>
          <text:p text:style-name="P28"><text:span text:style-name="T29">Informacja potwierdzająca tytuł prawny do</text:span><text:span text:style-name="T30"><text:s/>instalacji (kopia aktu notarialnego, umowy dzierżawy, umowy najmu),</text:span></text:p>
        </text:list-item>
        <text:list-item>
          <text:p text:style-name="P31">Dowód wpłaty opłaty skarbowej,</text:p>
        </text:list-item>
        <text:list-item>
          <text:p text:style-name="P32">Pełnomocnictwo.</text:p>
        </text:list-item>
      </text:list>
      <text:p text:style-name="Normalny"/>
      <text:p text:style-name="Normalny"><text:s text:c="101"/></text:p>
      <text:p text:style-name="Normalny"><text:s text:c="37"/><text:s text:c="71"/>...........................................</text:p>
      <text:p text:style-name="P33"><text:s text:c="117"/><text:span text:style-name="T34">Podpis wnioskodawcy</text:span></text:p>
      <text:h text:style-name="P35" text:outline-level="1">Informacja</text:h>
      <text:p text:style-name="P36">Opłata skarbowa wynosi:</text:p>
      <text:list text:style-name="LFO2" text:continue-numbering="true">
        <text:list-item>
          <text:p text:style-name="P37">w przypadku pełnomocnictwa – 17 zł,</text:p>
        </text:list-item>
        <text:list-item>
          <text:p text:style-name="P38">za zgłoszenie instalacji – 120 zł.</text:p>
        </text:list-item>
      </text:list>
      <text:p text:style-name="P39"><text:span text:style-name="T40">Opłatę skarbową należy</text:span><text:span text:style-name="T41"><text:s/></text:span><text:span text:style-name="T42">uiścić<text:s/></text:span><text:span text:style-name="T43">na konto</text:span><text:span text:style-name="T44"><text:s/>Urzędu<text:s/></text:span><text:span text:style-name="T45">Miasta w Łęcznej, <text:s/>Plac Kościuszki 5, 21-010 Łęczna <text:s/>nr rachunku<text:s/></text:span><text:span text:style-name="T46"><text:line-break/>34 1020 3206 0000 8102 0006 4410</text:span></text:p>
      <text:p text:style-name="P47"/>
      <text:p text:style-name="Tekstpodstawowy2"/>
      <text:p text:style-name="Tekstpodstawowy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">Informacje o Pani/Pana uprawnieniach związanych z przetwarzaniem danych osobowych zamieszczone są pod adresem:https://spleczna.bip.zeto.eu/index.php?type=4&amp;name=bt46&amp;func=selectsite&amp;value%5B0%5D=mnu29&amp;value%5B1%5D=4 lub we właściwej<text:s/>rzeczowo komórce organizacyjnej Starostwa.</text:p>
      <text:p text:style-name="P49"><text:span text:style-name="T50">Potwierdzam, iż przekazano mi – w zrozumiałej i łatwo dostępnej formie – klauzulę informacyjną, w tym poinformowano mnie o przysługujących mi prawach na podstawie<text:s/></text:span><text:span text:style-name="T51">rozporządzenia<text:s/></text:span><text:span text:style-name="T52">Parlamentu Europejskiego<text:s/></text:span><text:span text:style-name="T53"><text:line-break/></text:span><text:span text:style-name="T54">i Rady (U</text:span><text:span text:style-name="T55">E) 2016/679<text:s/></text:span><text:span text:style-name="T56">z dnia 27 kwietnia 2016 r. w sprawie ochrony osób fizycznych w związku<text:s/></text:span><text:span text:style-name="T57"><text:line-break/></text:span><text:span text:style-name="T58">z przetwarzaniem danych osobowych i w sprawie swobodnego przepływu takich danych oraz uchylenia dyrektywy 95/46/WE (ogólne rozporządzenie o ochronie danych)<text:s/></text:span><text:span text:style-name="T59">(Dz. Urz. UE L<text:s/></text:span><text:span text:style-name="T60">119 z 04.05.2016 r.).</text:span></text:p>
      <text:p text:style-name="P61"/>
      <text:p text:style-name="P62">............................................</text:p>
      <text:p text:style-name="P63"><text:s text:c="18"/>(czytelny podpis)</text:p>
      <text:p text:style-name="P64"/>
      <text:p text:style-name="P65"><text:span text:style-name="T66">Wyrażam zgodę Administratorowi Danych na przetwarzanie moich danych osobowych (których zakres wykracza poza dane zbierane na podstawie przepisów prawa)</text:span><text:span text:style-name="T67"><text:s/>zawartych we wniosku w celu realizacji przedmiotowego wniosku zgodnie z<text:s/></text:span><text:span text:style-name="T68">rozporządzeniem<text:s/></text:span><text:span text:style-name="T69">Parlamentu Europejskiego i Rady (UE) 2016/679<text:s/></text:span><text:span text:style-name="T70">z dnia 27 kwietnia 2016 r. w sprawie ochrony osób fizycznych w związku z przetwarzaniem danych osobowych i w sprawie swob</text:span><text:span text:style-name="T71">odnego przepływu takich danych oraz uchylenia dyrektywy 95/46/WE (ogólne rozporządzenie o ochronie danych)<text:s/></text:span><text:span text:style-name="T72">(Dz. Urz. UE L 119 z04.05.2016 r.) oraz<text:s/></text:span><text:span text:style-name="T73">ustawą z dnia 10 maja 2018 r. o ochronie danych osobowych. Jednocześnie oświadczam, że przekazuję dane osobow</text:span><text:span text:style-name="T74">e świadomie i dobrowolnie.</text:span></text:p>
      <text:p text:style-name="P75"/>
      <text:p text:style-name="P76"/>
      <text:p text:style-name="P77">...............................................</text:p>
      <text:p text:style-name="P78"><text:s text:c="9"/><text:tab/><text:s text:c="5"/>(czytelny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indent="0.4916in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fo:font-size="9pt" style:font-size-asian="9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26in"/>
      </style:footer-style>
    </style:page-layout>
    <style:style style:name="T2" style:parent-style-name="Domyślnaczcionkaakapitu" style:family="text">
      <style:text-properties fo:color="#C0C0C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text:span text:style-name="T2"><draw:connector draw:type="line" svg:x1="0in" svg:y1="0in" svg:x2="1.25in" svg:y2="0in" draw:z-index="251659264" draw:id="id0" draw:style-name="a0" draw:name="Łącznik prostoliniowy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Kościarz</meta:initial-creator>
    <dc:creator>Agnieszka Kościarz</dc:creator>
    <meta:creation-date>2021-02-12T06:26:00Z</meta:creation-date>
    <dc:date>2021-02-12T10:36:00Z</dc:date>
    <meta:print-date>2021-02-12T10:12:00Z</meta:print-date>
    <meta:template xlink:href="Normal" xlink:type="simple"/>
    <meta:editing-cycles>4</meta:editing-cycles>
    <meta:editing-duration>PT1560S</meta:editing-duration>
    <meta:document-statistic meta:page-count="2" meta:paragraph-count="8" meta:word-count="617" meta:character-count="4315" meta:row-count="30" meta:non-whitespace-character-count="3706"/>
  </office:meta>
</office:document-meta>
</file>