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_1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">
        <style:list-level-properties text:space-before="1.037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prefix="4." style:num-format="1">
        <style:list-level-properties text:space-before="0.5916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prefix="9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prefix="9.1." style:num-format="1">
        <style:list-level-properties fo:text-align="center" text:space-before="3.9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prefix="9.2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/>
      <style:text-properties style:font-name="Times New Roman"/>
    </style:style>
    <style:style style:name="P4" style:parent-style-name="Normalny" style:family="paragraph">
      <style:paragraph-properties fo:text-align="end" fo:margin-bottom="0in"/>
      <style:text-properties style:font-name="Times New Roman"/>
    </style:style>
    <style:style style:name="P5" style:parent-style-name="Normalny" style:family="paragraph">
      <style:paragraph-properties fo:text-align="center" fo:margin-bottom="0in"/>
      <style:text-properties style:font-name="Times New Roman"/>
    </style:style>
    <style:style style:name="P6" style:parent-style-name="Normalny" style:family="paragraph">
      <style:paragraph-properties fo:text-align="justify" fo:margin-bottom="0in"/>
      <style:text-properties style:font-name="Times New Roman" fo:font-weight="bold" style:font-weight-asian="bold"/>
    </style:style>
    <style:style style:name="P7" style:parent-style-name="Normalny" style:family="paragraph">
      <style:paragraph-properties fo:text-align="justify" fo:margin-bottom="0in" fo:line-height="100%"/>
    </style:style>
    <style:style style:name="T8" style:parent-style-name="Domyślnaczcionkaakapitu" style:family="text">
      <style:text-properties style:font-name="Times New Roman" fo:font-weight="bold" style:font-weight-asian="bold"/>
    </style:style>
    <style:style style:name="T9" style:parent-style-name="Domyślnaczcionkaakapitu" style:family="text">
      <style:text-properties style:font-name="Times New Roman" fo:font-weight="bold" style:font-weight-asian="bold"/>
    </style:style>
    <style:style style:name="T10" style:parent-style-name="Domyślnaczcionkaakapitu" style:family="text">
      <style:text-properties style:font-name="Times New Roman" fo:font-weight="bold" style:font-weight-asian="bold"/>
    </style:style>
    <style:style style:name="P11" style:parent-style-name="Normalny" style:family="paragraph">
      <style:paragraph-properties fo:text-align="justify" fo:margin-bottom="0in" fo:line-height="100%"/>
      <style:text-properties fo:font-size="8pt" style:font-size-asian="8pt" style:font-size-complex="8pt"/>
    </style:style>
    <style:style style:name="P12" style:parent-style-name="Normalny" style:family="paragraph">
      <style:paragraph-properties fo:text-align="justify" fo:margin-bottom="0in"/>
    </style:style>
    <style:style style:name="P13" style:parent-style-name="Normalny" style:family="paragraph">
      <style:paragraph-properties fo:text-align="justify" fo:margin-bottom="0in"/>
      <style:text-properties style:font-name="Times New Roman" fo:color="#000000"/>
    </style:style>
    <style:style style:name="P14" style:parent-style-name="Akapitzlistą" style:family="paragraph">
      <style:paragraph-properties fo:text-align="justify" fo:margin-bottom="0in" fo:line-height="100%" fo:margin-left="0.1972in" fo:text-indent="-0.1513in">
        <style:tab-stops/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15" style:parent-style-name="Normalny" style:family="paragraph">
      <style:paragraph-properties fo:text-align="justify" fo:margin-bottom="0in" fo:line-height="100%" fo:text-indent="0.25in"/>
      <style:text-properties style:font-name="Times New Roman"/>
    </style:style>
    <style:style style:name="P16" style:parent-style-name="Normalny" style:family="paragraph">
      <style:paragraph-properties style:text-autospace="none" fo:text-align="justify" fo:margin-bottom="0in" fo:line-height="100%" fo:text-indent="0.25in"/>
      <style:text-properties style:font-name="Times New Roman" style:language-asian="pl" style:country-asian="PL"/>
    </style:style>
    <style:style style:name="P17" style:parent-style-name="Normalny" style:family="paragraph">
      <style:paragraph-properties style:text-autospace="none" fo:text-align="justify" fo:margin-bottom="0in" fo:line-height="100%" fo:text-indent="0.2958in"/>
      <style:text-properties style:font-name="Times New Roman" style:language-asian="pl" style:country-asian="PL"/>
    </style:style>
    <style:style style:name="P18" style:parent-style-name="Normalny" style:family="paragraph">
      <style:paragraph-properties style:text-autospace="none" fo:text-align="justify" fo:margin-bottom="0in" fo:line-height="100%" fo:text-indent="0.2958in"/>
      <style:text-properties style:font-name="Times New Roman" fo:font-size="8pt" style:font-size-asian="8pt" style:font-size-complex="8pt" style:language-asian="pl" style:country-asian="PL"/>
    </style:style>
    <style:style style:name="P19" style:parent-style-name="Akapitzlistą" style:family="paragraph">
      <style:paragraph-properties fo:text-align="justify" fo:margin-bottom="0in" fo:line-height="100%" fo:margin-left="0.1972in" fo:text-indent="-0.1513in">
        <style:tab-stops/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20" style:parent-style-name="Normalny" style:family="paragraph">
      <style:paragraph-properties fo:text-align="justify" fo:margin-bottom="0in" fo:line-height="100%" fo:text-indent="0.2916in"/>
    </style:style>
    <style:style style:name="T21" style:parent-style-name="Domyślnaczcionkaakapitu" style:family="text">
      <style:text-properties style:font-name="Times New Roman"/>
    </style:style>
    <style:style style:name="P22" style:parent-style-name="Normalny" style:family="paragraph">
      <style:paragraph-properties fo:text-align="justify" fo:margin-bottom="0in" fo:line-height="100%" fo:text-indent="0.2916in"/>
      <style:text-properties style:font-name="Times New Roman" style:language-asian="pl" style:country-asian="PL"/>
    </style:style>
    <style:style style:name="P23" style:parent-style-name="Normalny" style:family="paragraph">
      <style:paragraph-properties fo:text-align="justify" fo:margin-bottom="0in" fo:line-height="100%" fo:text-indent="0.2916in"/>
      <style:text-properties style:font-name="Times New Roman" style:language-asian="pl" style:country-asian="PL"/>
    </style:style>
    <style:style style:name="P24" style:parent-style-name="Normalny" style:family="paragraph">
      <style:paragraph-properties fo:text-align="justify" fo:margin-bottom="0in" fo:line-height="100%" fo:text-indent="0.2916in"/>
      <style:text-properties style:font-name="Times New Roman" style:language-asian="pl" style:country-asian="PL"/>
    </style:style>
    <style:style style:name="P25" style:parent-style-name="Normalny" style:family="paragraph">
      <style:paragraph-properties fo:text-align="justify" fo:margin-bottom="0in" fo:line-height="100%" fo:text-indent="0.4916in"/>
      <style:text-properties style:font-name="Times New Roman"/>
    </style:style>
    <style:style style:name="P26" style:parent-style-name="Normalny" style:family="paragraph">
      <style:paragraph-properties fo:text-align="justify" fo:margin-bottom="0in" fo:line-height="100%" fo:text-indent="0.2958in"/>
      <style:text-properties style:font-name="Times New Roman" fo:color="#000000"/>
    </style:style>
    <style:style style:name="P27" style:parent-style-name="Normalny" style:family="paragraph">
      <style:paragraph-properties fo:text-align="justify" fo:margin-bottom="0in" fo:line-height="100%" fo:text-indent="0.2958in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-complex="Calibri"/>
    </style:style>
    <style:style style:name="P30" style:parent-style-name="Listanumerowana2" style:family="paragraph">
      <style:paragraph-properties fo:text-align="justify" fo:margin-bottom="0in" fo:line-height="100%">
        <style:tab-stops>
          <style:tab-stop style:type="left" style:position="-1.9687in"/>
        </style:tab-stops>
      </style:paragraph-properties>
      <style:text-properties style:font-name="Times New Roman" fo:language="pl" fo:country="PL"/>
    </style:style>
    <style:style style:name="P31" style:parent-style-name="Normalny" style:family="paragraph">
      <style:paragraph-properties style:text-autospace="none" fo:text-align="justify" fo:margin-bottom="0in" fo:line-height="100%" fo:text-indent="0.2958in"/>
      <style:text-properties style:font-name="Times New Roman" style:language-asian="pl" style:country-asian="PL"/>
    </style:style>
    <style:style style:name="P32" style:parent-style-name="Normalny" style:family="paragraph">
      <style:paragraph-properties style:text-autospace="none" fo:text-align="justify" fo:margin-bottom="0in" fo:line-height="100%" fo:text-indent="0.2958in"/>
      <style:text-properties fo:font-size="8pt" style:font-size-asian="8pt" style:font-size-complex="8pt"/>
    </style:style>
    <style:style style:name="P33" style:parent-style-name="Akapitzlistą" style:family="paragraph">
      <style:paragraph-properties fo:text-align="justify" fo:margin-bottom="0in" fo:margin-left="0.1972in" fo:text-indent="-0.1513in">
        <style:tab-stops/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34" style:parent-style-name="Normalny" style:family="paragraph">
      <style:paragraph-properties style:text-autospace="none" fo:text-align="justify" fo:margin-bottom="0in" fo:line-height="100%"/>
      <style:text-properties style:font-name="Times New Roman" style:language-asian="pl" style:country-asian="PL"/>
    </style:style>
    <style:style style:name="P35" style:parent-style-name="Normalny" style:family="paragraph">
      <style:paragraph-properties style:text-autospace="none" fo:text-align="justify" fo:margin-bottom="0in" fo:line-height="100%"/>
      <style:text-properties style:font-name="Times New Roman" fo:font-size="8pt" style:font-size-asian="8pt" style:font-size-complex="8pt" style:language-asian="pl" style:country-asian="PL"/>
    </style:style>
    <style:style style:name="P36" style:parent-style-name="Akapitzlistą" style:family="paragraph">
      <style:paragraph-properties style:text-autospace="none" fo:text-align="justify" fo:margin-bottom="0in" fo:line-height="100%" fo:margin-left="0.1972in" fo:text-indent="-0.1513in">
        <style:tab-stops/>
      </style:paragraph-properties>
      <style:text-properties style:font-name="Times New Roman" style:text-underline-type="single" style:text-underline-style="solid" style:text-underline-width="auto" style:text-underline-mode="continuous" style:language-asian="pl" style:country-asian="PL"/>
    </style:style>
    <style:style style:name="P37" style:parent-style-name="Normalny" style:family="paragraph">
      <style:paragraph-properties style:text-autospace="none" fo:text-align="justify" fo:margin-bottom="0in" fo:line-height="100%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 style:font-style-complex="italic"/>
    </style:style>
    <style:style style:name="P40" style:parent-style-name="Bezodstępów" style:family="paragraph">
      <style:paragraph-properties fo:text-align="justify" fo:text-indent="0.2958in"/>
      <style:text-properties style:font-name="Times New Roman" style:font-style-complex="italic" fo:language="pl" fo:country="PL"/>
    </style:style>
    <style:style style:name="P41" style:parent-style-name="Normalny" style:family="paragraph">
      <style:paragraph-properties style:text-autospace="none" fo:text-align="justify" fo:margin-bottom="0in" fo:line-height="100%" fo:text-indent="0.2958in"/>
      <style:text-properties style:font-name="Times New Roman" style:language-asian="pl" style:country-asian="PL"/>
    </style:style>
    <style:style style:name="P42" style:parent-style-name="Normalny" style:family="paragraph">
      <style:paragraph-properties style:text-autospace="none" fo:text-align="justify" fo:margin-bottom="0in" fo:line-height="100%" fo:text-indent="0.2958in"/>
      <style:text-properties style:font-name="Times New Roman" style:language-asian="pl" style:country-asian="PL"/>
    </style:style>
    <style:style style:name="P43" style:parent-style-name="Normalny" style:family="paragraph">
      <style:paragraph-properties style:text-autospace="none" fo:text-align="justify" fo:margin-bottom="0in" fo:line-height="100%" fo:text-indent="0.2958in"/>
      <style:text-properties style:font-name="Times New Roman" style:language-asian="pl" style:country-asian="PL"/>
    </style:style>
    <style:style style:name="P44" style:parent-style-name="Normalny" style:family="paragraph">
      <style:paragraph-properties style:text-autospace="none" fo:text-align="justify" fo:margin-bottom="0in" fo:line-height="100%" fo:text-indent="0.2958in"/>
      <style:text-properties style:font-name="Times New Roman" style:language-asian="pl" style:country-asian="PL"/>
    </style:style>
    <style:style style:name="P45" style:parent-style-name="Normalny" style:family="paragraph">
      <style:paragraph-properties style:text-autospace="none" fo:text-align="justify" fo:margin-bottom="0in" fo:line-height="100%" fo:text-indent="0.2958in"/>
      <style:text-properties style:font-name="Times New Roman" style:language-asian="pl" style:country-asian="PL"/>
    </style:style>
    <style:style style:name="P46" style:parent-style-name="Normalny" style:family="paragraph">
      <style:paragraph-properties style:text-autospace="none" fo:text-align="justify" fo:margin-bottom="0in" fo:line-height="100%" fo:text-indent="0.2958in"/>
      <style:text-properties style:font-name="Times New Roman" fo:font-size="8pt" style:font-size-asian="8pt" style:font-size-complex="8pt" style:language-asian="pl" style:country-asian="PL"/>
    </style:style>
    <style:style style:name="P47" style:parent-style-name="Akapitzlistą" style:family="paragraph">
      <style:paragraph-properties style:text-autospace="none" fo:text-align="justify" fo:margin-bottom="0in" fo:line-height="100%" fo:margin-left="0.1972in" fo:text-indent="-0.1513in">
        <style:tab-stops/>
      </style:paragraph-properties>
      <style:text-properties style:font-name="Times New Roman" style:text-underline-type="single" style:text-underline-style="solid" style:text-underline-width="auto" style:text-underline-mode="continuous" style:language-asian="pl" style:country-asian="PL"/>
    </style:style>
    <style:style style:name="P48" style:parent-style-name="Normalny" style:family="paragraph">
      <style:paragraph-properties style:text-autospace="none" fo:text-align="justify" fo:margin-bottom="0in" fo:line-height="100%" fo:text-indent="0.1972in"/>
      <style:text-properties style:font-name="Times New Roman" style:language-asian="pl" style:country-asian="PL"/>
    </style:style>
    <style:style style:name="P49" style:parent-style-name="Normalny" style:family="paragraph">
      <style:paragraph-properties style:text-autospace="none" fo:text-align="justify" fo:margin-bottom="0in" fo:line-height="100%" fo:text-indent="0.2958in"/>
      <style:text-properties style:font-name="Times New Roman" style:language-asian="pl" style:country-asian="PL"/>
    </style:style>
    <style:style style:name="P50" style:parent-style-name="Normalny" style:family="paragraph">
      <style:paragraph-properties style:text-autospace="none" fo:text-align="justify" fo:margin-bottom="0in" fo:line-height="100%" fo:text-indent="0.2958in"/>
      <style:text-properties style:font-name="Times New Roman" style:language-asian="pl" style:country-asian="PL"/>
    </style:style>
    <style:style style:name="P51" style:parent-style-name="Normalny" style:family="paragraph">
      <style:paragraph-properties style:text-autospace="none" fo:text-align="justify" fo:margin-bottom="0in" fo:line-height="100%" fo:text-indent="0.2958in"/>
      <style:text-properties fo:font-size="8pt" style:font-size-asian="8pt" style:font-size-complex="8pt"/>
    </style:style>
    <style:style style:name="P52" style:parent-style-name="Akapitzlistą" style:family="paragraph">
      <style:paragraph-properties style:text-autospace="none" fo:text-align="justify" fo:margin-bottom="0in" fo:line-height="150%" fo:margin-left="0.1972in" fo:text-indent="-0.1972in">
        <style:tab-stops/>
      </style:paragraph-properties>
      <style:text-properties style:font-name="Times New Roman" style:text-underline-type="single" style:text-underline-style="solid" style:text-underline-width="auto" style:text-underline-mode="continuous" style:language-asian="pl" style:country-asian="PL"/>
    </style:style>
    <style:style style:name="P53" style:parent-style-name="Normalny" style:family="paragraph">
      <style:paragraph-properties style:text-autospace="none" fo:text-align="justify" fo:margin-bottom="0in" fo:line-height="100%" fo:text-indent="0.2958in"/>
      <style:text-properties style:font-name="Times New Roman" style:language-asian="pl" style:country-asian="PL"/>
    </style:style>
    <style:style style:name="P54" style:parent-style-name="Normalny" style:family="paragraph">
      <style:paragraph-properties style:text-autospace="none" fo:text-align="justify" fo:margin-bottom="0in" fo:line-height="100%" fo:text-indent="0.2958in"/>
      <style:text-properties style:font-name="Times New Roman" style:language-asian="pl" style:country-asian="PL"/>
    </style:style>
    <style:style style:name="P55" style:parent-style-name="Normalny" style:family="paragraph">
      <style:paragraph-properties style:text-autospace="none" fo:text-align="justify" fo:margin-bottom="0in" fo:line-height="100%" fo:text-indent="0.2958in"/>
    </style:style>
    <style:style style:name="T56" style:parent-style-name="Domyślnaczcionkaakapitu" style:family="text">
      <style:text-properties style:font-name="Times New Roman" style:language-asian="pl" style:country-asian="PL"/>
    </style:style>
    <style:style style:name="T57" style:parent-style-name="Domyślnaczcionkaakapitu" style:family="text">
      <style:text-properties style:font-name-complex="Arial" style:language-asian="pl" style:country-asian="PL"/>
    </style:style>
    <style:style style:name="T58" style:parent-style-name="Domyślnaczcionkaakapitu" style:family="text">
      <style:text-properties style:font-name="Times New Roman" style:language-asian="pl" style:country-asian="PL"/>
    </style:style>
    <style:style style:name="P59" style:parent-style-name="Normalny" style:family="paragraph">
      <style:paragraph-properties style:text-autospace="none" fo:text-align="justify" fo:margin-bottom="0in" fo:line-height="100%" fo:text-indent="0.2958in"/>
    </style:style>
    <style:style style:name="T60" style:parent-style-name="Domyślnaczcionkaakapitu" style:family="text">
      <style:text-properties style:font-name="Times New Roman" style:language-asian="pl" style:country-asian="PL"/>
    </style:style>
    <style:style style:name="T61" style:parent-style-name="Domyślnaczcionkaakapitu" style:family="text">
      <style:text-properties style:font-name-complex="Arial" style:language-asian="pl" style:country-asian="PL"/>
    </style:style>
    <style:style style:name="T62" style:parent-style-name="Domyślnaczcionkaakapitu" style:family="text">
      <style:text-properties style:font-name="Times New Roman" style:language-asian="pl" style:country-asian="PL"/>
    </style:style>
    <style:style style:name="P63" style:parent-style-name="Normalny" style:family="paragraph">
      <style:paragraph-properties style:text-autospace="none" fo:text-align="justify" fo:margin-bottom="0in" fo:line-height="100%" fo:text-indent="0.2958in"/>
      <style:text-properties style:font-name="Times New Roman" style:language-asian="pl" style:country-asian="PL"/>
    </style:style>
    <style:style style:name="P64" style:parent-style-name="Normalny" style:family="paragraph">
      <style:paragraph-properties style:text-autospace="none" fo:text-align="justify" fo:margin-bottom="0in" fo:line-height="100%" fo:text-indent="0.2958in"/>
      <style:text-properties style:font-name="Times New Roman" style:language-asian="pl" style:country-asian="PL"/>
    </style:style>
    <style:style style:name="P65" style:parent-style-name="Normalny" style:family="paragraph">
      <style:paragraph-properties style:text-autospace="none" fo:text-align="justify" fo:margin-bottom="0in" fo:line-height="100%" fo:text-indent="0.2958in"/>
      <style:text-properties style:font-name="Times New Roman" style:language-asian="pl" style:country-asian="PL"/>
    </style:style>
    <style:style style:name="P66" style:parent-style-name="Normalny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Times New Roman" style:language-asian="pl" style:country-asian="PL"/>
    </style:style>
    <style:style style:name="P67" style:parent-style-name="Normalny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Times New Roman" style:language-asian="pl" style:country-asian="PL"/>
    </style:style>
    <style:style style:name="P68" style:parent-style-name="Normalny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Times New Roman" style:language-asian="pl" style:country-asian="PL"/>
    </style:style>
    <style:style style:name="P69" style:parent-style-name="Normalny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Times New Roman" style:language-asian="pl" style:country-asian="PL"/>
    </style:style>
    <style:style style:name="P70" style:parent-style-name="Normalny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Times New Roman" style:language-asian="pl" style:country-asian="PL"/>
    </style:style>
    <style:style style:name="P71" style:parent-style-name="Normalny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Times New Roman" style:language-asian="pl" style:country-asian="PL"/>
    </style:style>
    <style:style style:name="P72" style:parent-style-name="Normalny" style:family="paragraph">
      <style:paragraph-properties style:text-autospace="none" fo:text-align="justify" fo:margin-bottom="0in" fo:line-height="100%"/>
      <style:text-properties style:font-name="Times New Roman" style:language-asian="pl" style:country-asian="PL"/>
    </style:style>
    <style:style style:name="P73" style:parent-style-name="Normalny" style:family="paragraph">
      <style:paragraph-properties style:text-autospace="none" fo:text-align="justify" fo:margin-bottom="0in" fo:line-height="100%"/>
      <style:text-properties style:font-name="Times New Roman" fo:font-size="8pt" style:font-size-asian="8pt" style:font-size-complex="8pt" style:language-asian="pl" style:country-asian="PL"/>
    </style:style>
    <style:style style:name="P74" style:parent-style-name="Akapitzlistą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75" style:parent-style-name="Normalny" style:family="paragraph">
      <style:paragraph-properties fo:text-align="justify" fo:margin-bottom="0in" fo:line-height="100%" fo:text-indent="0.25in"/>
      <style:text-properties style:font-name="Times New Roman"/>
    </style:style>
    <style:style style:name="P76" style:parent-style-name="Normalny" style:family="paragraph">
      <style:paragraph-properties fo:text-align="justify" fo:margin-bottom="0in" fo:line-height="100%" fo:text-indent="0.25in"/>
    </style:style>
    <style:style style:name="T77" style:parent-style-name="Domyślnaczcionkaakapitu" style:family="text">
      <style:text-properties style:font-name="Times New Roman" style:language-asian="pl" style:country-asian="PL"/>
    </style:style>
    <style:style style:name="T78" style:parent-style-name="Domyślnaczcionkaakapitu" style:family="text">
      <style:text-properties style:font-name="Times New Roman" style:language-asian="pl" style:country-asian="PL"/>
    </style:style>
    <style:style style:name="P79" style:parent-style-name="Normalny" style:family="paragraph">
      <style:paragraph-properties fo:text-align="justify" fo:margin-bottom="0in" fo:line-height="100%" fo:text-indent="0.25in"/>
      <style:text-properties style:font-name="Times New Roman" style:language-asian="pl" style:country-asian="PL"/>
    </style:style>
    <style:style style:name="P80" style:parent-style-name="Normalny" style:family="paragraph">
      <style:paragraph-properties fo:text-align="justify" fo:margin-bottom="0in" fo:line-height="100%" fo:text-indent="0.25in"/>
      <style:text-properties fo:font-size="8pt" style:font-size-asian="8pt" style:font-size-complex="8pt"/>
    </style:style>
    <style:style style:name="P81" style:parent-style-name="Akapitzlistą" style:family="paragraph">
      <style:paragraph-properties fo:text-align="justify" fo:margin-bottom="0in" fo:line-height="100%" fo:margin-left="0.1972in" fo:text-indent="-0.1513in">
        <style:tab-stops/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82" style:parent-style-name="Normalny" style:family="paragraph">
      <style:paragraph-properties fo:text-align="justify" fo:margin-bottom="0in" fo:line-height="100%"/>
    </style:style>
    <style:style style:name="T83" style:parent-style-name="Domyślnaczcionkaakapitu" style:family="text">
      <style:text-properties style:font-name="Times New Roman"/>
    </style:style>
    <style:style style:name="T84" style:parent-style-name="Domyślnaczcionkaakapitu" style:family="text">
      <style:text-properties style:font-name="Times New Roman" style:language-asian="pl" style:country-asian="PL"/>
    </style:style>
    <style:style style:name="T85" style:parent-style-name="Domyślnaczcionkaakapitu" style:family="text">
      <style:text-properties style:font-name="Times New Roman"/>
    </style:style>
    <style:style style:name="T86" style:parent-style-name="Domyślnaczcionkaakapitu" style:family="text">
      <style:text-properties style:font-name="Times New Roman"/>
    </style:style>
    <style:style style:name="P87" style:parent-style-name="Normalny" style:family="paragraph">
      <style:paragraph-properties fo:text-align="justify" fo:margin-bottom="0in" fo:line-height="150%"/>
      <style:text-properties style:font-name="Times New Roman" fo:font-size="8pt" style:font-size-asian="8pt" style:font-size-complex="8pt"/>
    </style:style>
    <style:style style:name="P88" style:parent-style-name="Akapitzlistą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89" style:parent-style-name="Normalny" style:family="paragraph">
      <style:paragraph-properties fo:text-align="justify" fo:margin-bottom="0in" fo:line-height="100%" fo:text-indent="0.2958in"/>
      <style:text-properties style:font-name="Times New Roman" style:language-asian="pl" style:country-asian="PL"/>
    </style:style>
    <style:style style:name="P90" style:parent-style-name="Normalny" style:family="paragraph">
      <style:paragraph-properties fo:text-align="justify" fo:margin-bottom="0in" fo:line-height="100%" fo:text-indent="0.2958in"/>
      <style:text-properties style:font-name="Times New Roman"/>
    </style:style>
    <style:style style:name="P91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92" style:parent-style-name="Normalny" style:family="paragraph">
      <style:paragraph-properties fo:text-align="justify" fo:margin-bottom="0in" fo:line-height="150%" fo:text-indent="0.2958in"/>
      <style:text-properties style:font-name="Times New Roman"/>
    </style:style>
    <style:style style:name="P93" style:parent-style-name="Normalny" style:family="paragraph">
      <style:paragraph-properties fo:text-align="justify" fo:margin-bottom="0in" fo:line-height="150%" fo:text-indent="0.2958in"/>
      <style:text-properties style:font-name="Times New Roman" style:language-asian="pl" style:country-asian="PL"/>
    </style:style>
    <style:style style:name="P94" style:parent-style-name="Normalny" style:family="paragraph">
      <style:paragraph-properties fo:text-align="justify" fo:margin-bottom="0in" fo:line-height="150%" fo:text-indent="0.2958in"/>
      <style:text-properties style:font-name="Times New Roman" style:language-asian="pl" style:country-asian="PL"/>
    </style:style>
    <style:style style:name="P95" style:parent-style-name="Normalny" style:family="paragraph">
      <style:paragraph-properties fo:text-align="justify" fo:margin-bottom="0in"/>
      <style:text-properties style:font-name="Times New Roman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Załącznik <text:s/>Nr 1 do decyzji Starosty Łęczyńskiego<text:s/></text:p>
      <text:p text:style-name="P4">znak: OS.604.2.2019 z dnia 29.07.2019 r.</text:p>
      <text:p text:style-name="P5"/>
      <text:p text:style-name="P6"/>
      <text:p text:style-name="P7"><text:span text:style-name="T8">Charakterystyka przedsięwzięcia polegającego na „Scaleniu gruntów na obszarze o powierzchni ogólnej 2 283,2941 ha składającym się z gruntów wsi Adamów o powierzchni 340,1667 ha,<text:s/></text:span><text:span text:style-name="T9"><text:line-break/>wsi Barki o powierzchni 525,4519 ha, wsi Biesiadki o powierzchni 134,7958 ha, wsi Nowy Stręczyn o powierzchni 971,2511 ha, wsi Stary Stręczyn o powierzchni 234,4986 ha i Zosin<text:s/></text:span><text:span text:style-name="T10"><text:line-break/>o powierzchni 77,1300 ha w jednostce ewidencyjnej Cyców, powiat łęczyński, woj. Lubelskie.”</text:span></text:p>
      <text:p text:style-name="P11"/>
      <text:p text:style-name="P12"/>
      <text:p text:style-name="P13"/>
      <text:list text:style-name="LFO2_1" text:continue-numbering="true">
        <text:list-item>
          <text:p text:style-name="P14">Rodzaj, skala i usytuowanie przedsięwzięcia.</text:p>
        </text:list-item>
      </text:list>
      <text:p text:style-name="P15">Projekt scalenia gruntów obejmuje obszar o łącznej<text:s/>powierzchni 2 283,2941 ha składający<text:line-break/>się z gruntów wsi Adamów o powierzchni 340,1667 ha, wsi Barki o powierzchni 525,4519 ha, wsi Biesiadki o powierzchni 134,7958 ha, wsi Nowy Stręczyn o powierzchni 971,2511 ha, wsi Stary Stręczyn o powierzchni 234,4986 ha i Zosin o powierzchni 77,1300 ha w jednostce ewidencyjnej Cyców, <text:s/>powiat łęczyński województwo lubelskie.<text:s/></text:p>
      <text:p text:style-name="P16">Celem scalenia gruntów ww. obiektu jest: poprawa struktury obszarowej gospodarstw rolnych, zmniejszenie liczby działek w poszczególnych gospodarstwach, dostosowanie granic działek<text:s/><text:line-break/>do systemu urządzeń technicznych (dróg) o kształtach <text:s/>dogodnych do uprawy, wydzielenie gruntów<text:s/><text:line-break/>na cele infrastruktury technicznej i społecznej, modernizacja na obszarze scalenia układu komunikacyjnego, który zapewni dogodny dojazd między siedliskiem gospodarstwa rolnego<text:s/><text:line-break/>a wchodzącymi w jego skład działkami, poprawę parametrów istniejącej, niedrożnej melioracji szczegółowej, wydzielenia na wniosek uczestników scalenia, będących we współwłasnościach odpowiednio im należnych ekwiwalentów, opracowanie dla scalanego obszaru dokumentacji katastralnej o współcześnie, wymaganych parametrach technicznych, zsynchronizowanie w sposób systemowy dokumentacji katastralnej z księgami <text:s/>wieczystymi.</text:p>
      <text:p text:style-name="P17">W ramach projektu scalenia przeprowadzone zostaną prace w zakresie zagospodarowania poscaleniowego terenu, uwzględniając wymogi środowiska naturalnego. Prace te obejmują<text:s/><text:line-break/>w szczególności modernizację nawierzchni dróg dojazdowych do gruntów rolnych i siedlisk.</text:p>
      <text:p text:style-name="P18"/>
      <text:list text:style-name="LFO2_1" text:continue-numbering="true">
        <text:list-item>
          <text:p text:style-name="P19">Powierzchnia gruntów objęta scaleniem, oraz dotychczasowy sposób ich wykorzystania<text:s/><text:line-break/>i pokrycie szatą roślinną.</text:p>
        </text:list-item>
      </text:list>
      <text:p text:style-name="P20"><text:span text:style-name="T21">W ramach prac scaleniowych przewiduje się tworzenie silnych ekonomicznie gospodarstw rodzinnych, a nie gospodarstw wielkoobszarowych (przedsiębiorstw rolnych).</text:span></text:p>
      <text:p text:style-name="P22">Średnia powierzchnia jednostki rejestrowej na obszarze podlegającym scaleniu wynosi 2,53 ha, a średnia powierzchnia działki 1,12 ha, co nie zapewnia potencjalnym właścicielom osiągnięcia stosownego dochodu porównywalnego do innych dziedzin gospodarki.</text:p>
      <text:p text:style-name="P23">Scalanie gruntów spowoduje zmniejszenie liczby działek ewidencyjnych w poszczególnych gospodarstwach. Przewiduje się zmniejszenie, o co najmniej 25%, poprawi ich kształt przez dostosowanie go do lokalnych warunków i zlikwiduje niedogodnie położone tzw. „resztówek”.</text:p>
      <text:p text:style-name="P24">Pożądany, finalny układ działek nie przewiduje znaczącego zakłócenia równowagi przyrodniczej i zmniejszenia bioróżnorodności środowiska. Nie wystąpi zjawisko masowej likwidacji miedz na granicach działek.<text:s text:c="80"/></text:p>
      <text:p text:style-name="P25">System komunikacyjny w gminie stanowi integralną część systemu komunikacji zewnętrznej w stosunku do gminy pełniąc rolę: usługową, stymulującą, hamującą. System komunikacyjny gminy powinien być w sposób czytelny powiązany z systemem ponadlokalnym, wojewódzkim i krajowym. Powiązania te zaspokajają potrzeby obu stron, gminy i jej otoczenia, służąc osiąganiu celów transportowych, źródłowych i docelowych.</text:p>
      <text:p text:style-name="P26">Wydzielenie w ramach postępowania scaleniowego gruntów niezbędnych do poszerzenia pasów drogowych jak i nowo zaprojektowanych dróg<text:s/><text:s/>o łącznej długości wynosi 32,8 km,<text:s/>nie naruszy granic obszarów o znaczeniu przyrodniczym. Realizacja proponowanych w założeniach do projektu scalenia gruntów rozwiązań z zakresu kształtowania sieci dróg transportu rolnego nie zmieni tradycyjnie<text:s/><text:soft-page-break/>ukształtowanej sieci drogowej wsi oraz sąsiednich jednostek osadniczych. Na obszarach chronionych sieć drogowa zostanie w miarę możliwości stanów prawnych i uwarunkowań przyrodniczych dostosowana do istniejącej sieci dróg zgodnie ze stanem faktycznym na gruncie.<text:s/>Łączna długość dróg planowanych do budowy lub przebudowy wynosić będzie około 32.8 km. Wykonana zostaną prace geodezyjne mające na celu wyznaczenie pasa drogowego odpowiednio dobranej szerokości, wykonanie prac budowlanych,<text:s/>polegających<text:s/>na wyrównaniu<text:s/>nawierzchni i/lub utwardzeniu dróg kruszywem, płytami JOMB oraz wyposażeniu dróg w niezbędne urządzenia –przepusty oraz rowy odwadniające.</text:p>
      <text:p text:style-name="P27"><text:span text:style-name="T28">Grunty pokryte drzewostanem zajmują w gminie powierzchnię 1 404 ha, co stanowi 9,5% obszaru gminy</text:span><text:span text:style-name="T29">.</text:span></text:p>
      <text:p text:style-name="P30"><text:tab/>Na obszarze scalenia znajdują się rowy melioracji szczegółowej i<text:s/>w związku z tym<text:s/><text:line-break/>na długości 23,4 km<text:s/>przewiduje się<text:s/>udrożnienie ich na całym obszarze realizacji projektu.<text:s/><text:line-break/>Przy utrzymaniu urządzeń wodnych należy kierować się zasadą zrównoważonego rozwoju,<text:s/><text:line-break/>a w szczególności zachowaniem dobrego stanu wód i charakterystycznych dla nich biocenoz, potrzebą zachowania istniejącej rzeźby terenu oraz biologicznych stosunków w środowisku wodnym i na terenach podmokłych. Udrożnienie ma na celu utrzymanie funkcji rowów (nawadniająco-odwadniającej). Zaniechanie utrzymywania urządzeń wodnych<text:s/>na obszarze scalenia,<text:s/><text:line-break/>a w szczególności na obszarach chronionych może zaburzyć stosunki wodne, co jest jednym z zagrożeń dla środowiska objętego ochroną.</text:p>
      <text:p text:style-name="P31">Ze względu na duży udział użytków rolnych w powierzchni ogólnej oraz ich jakość bonitacyjną, głównym kierunkiem rozwoju jest produkcja rolnicza ukierunkowana na uprawę roślinną, warzywną<text:s/><text:line-break/>i hodowlę zwierzęcą.</text:p>
      <text:p text:style-name="P32"/>
      <text:list text:style-name="LFO2_1" text:continue-numbering="true">
        <text:list-item>
          <text:p text:style-name="P33">Rodzaj technologii.</text:p>
        </text:list-item>
      </text:list>
      <text:p text:style-name="P34">Proces scaleniowy podzielono na następujące etapy: etap 1 - <text:s/>przygotowanie obiektu do scalenia, <text:s text:c="2"/><text:line-break/>etap 2- opracowanie założeń do projektu scalenia gruntów, etap 3 - opracowanie dokumentacji związanej z kartą informacyjną przedsięwzięcia, etap 4 - opracowanie zestawienia rzeczowo-finansowego projektu, <text:s/>etap 5 - szacunek porównawczy gruntów, etap 6 - opracowanie projektu szczegółowego scalenia, etap 7 - wyznaczenie projektu scalenia na gruncie, etap 8 - okazanie projektu scalenia, etap 9 - <text:s/>zagospodarowanie poscaleniowe.</text:p>
      <text:p text:style-name="P35"/>
      <text:list text:style-name="LFO2_1" text:continue-numbering="true">
        <text:list-item>
          <text:p text:style-name="P36">Ewentualne warianty przedsięwzięcia.</text:p>
        </text:list-item>
      </text:list>
      <text:p text:style-name="P37"><text:span text:style-name="T38"><text:s text:c="4"/>Scalenie gruntów jest specyficznym rodzajem inwestycji, ponieważ<text:s/></text:span><text:span text:style-name="T39">wariantowość rozmieszczenia działek poszczególnych uczestników scalenia wynika z wielokrotnych konsultacji z nimi i trwa praktycznie przez cały czas projektowania (do czasu wydania decyzji o zatwierdzeniu scalenia).</text:span></text:p>
      <text:p text:style-name="P40">O wariantowości przedsięwzięcia jakim jest scalenie gruntów możemy natomiast mówić<text:s/><text:line-break/>w przypadku dokumentu początkowego, wyjściowego do dalszych rozważań jakim jest tzw. projekt ogólny scalenia. Projekt ten jest opracowywany przez geodetę projektanta przy udziale uczestników scalenia zgodnie z założeniami miejscowego planu zagospodarowania gminy. W tym opracowaniu zawarte są ogólne ramy projektowe, m.in. kierunki projektowania działek, rozwiązanie układu komunikacyjnego, tak by w konsekwencji zapewnić dojazd do każdej działki, położenie gruntów<text:s/><text:line-break/>w miejscowościach objętych pracami scaleniowymi. Są to ogólne zarysy projektu, skupiające się głównie na określeniu rozwiązań, poprawiających układ dróg transportu rolniczego (gminnych - bo tylko takie drogi, zgodnie z ustawą mogą powstać w scaleniu).<text:s/></text:p>
      <text:p text:style-name="P41">Przez pojęcie opcji zerowej należy rozumieć sytuację, w której nie zostaną podjęte żadne działania scaleniowe.</text:p>
      <text:p text:style-name="P42">Scalenie gruntów jest specyficznym rodzajem inwestycji, ponieważ wariantowość rozmieszczenia działek poszczególnych uczestników<text:s/>scalenia, wynika z wielokrotnych konsultacji z nimi i trwa <text:s/>przez cały czas projektowania(do czasu wydania decyzji o zatwierdzenia scalenia).</text:p>
      <text:p text:style-name="P43">Nowoprojektowane rozmieszczenie, czy położenia poszczególnych działek nie będzie miało większego znaczenia dla istniejącego środowiska. Zwłaszcza że przewiduje<text:s/>się zmniejszenie ilości działek, co przełoży się w powiększeniu<text:s/>średniej powierzchni działki na obszarze scalenia.</text:p>
      <text:p text:style-name="P44">W przypadku omawianego przedsięwzięcia kierunek się nie zmienia, układ komunikacyjny<text:s/><text:line-break/>w zasadzie jest poprawny, uległ nieznacznie usprawnieniu poprzez poszerzenie i (dodatkowe)<text:s/><text:soft-page-break/>utwardzenie <text:s/>głównych gród gminnych stanowiących podstawę układu komunikacyjnego na scalanym obszarze, poszerzenie dróg gruntowych zgodnie z <text:s/>projektem scalenia.</text:p>
      <text:p text:style-name="P45">Z przeprowadzonej analizy ww. elementów do założeń projektu scalenia gruntów w obrębach<text:s/>Adamów, Barki, Biesiadki, Nowy Stręczyn, Stary Stręczyn, Zosin<text:s/>kontroli terenowej oraz konsultacji z uczestnikami scalenia wyłania się w jeden wariant zagospodarowania poscaleniowego. <text:s/></text:p>
      <text:p text:style-name="P46"/>
      <text:list text:style-name="LFO2_1" text:continue-numbering="true">
        <text:list-item>
          <text:p text:style-name="P47">Przewidywana ilość wykorzystanej wody i innych surowców, materiałów, paliw i energii potrzebnych do przeprowadzenia prac scaleniowych.</text:p>
        </text:list-item>
      </text:list>
      <text:p text:style-name="P48">Realizacja planowanego zamierzenia scaleniowego nie wymaga korzystania z wody poza potrzebami socjalno – bytowymi osób prowadzących prace scaleniowe oraz prace związane<text:s/><text:line-break/>z modernizacją, przebudową dróg oraz pracami melioracyjnymi.</text:p>
      <text:p text:style-name="P49">Prace związane z modernizacją dróg wykonywane będą w systemie mechanicznym<text:s/><text:line-break/>z wykorzystaniem podstawowych maszyn i urządzeń, takich jak: spychacz, równiarka, koparka, samochody ciężarowe.</text:p>
      <text:p text:style-name="P50">Realizacja dróg nie wymaga dostarczenia „z zewnątrz” wody (rozumianego jako dodatkowe zasilanie spoza terenu inwestycji) ani zużycia energii elektrycznej. Dotyczy to zarówno fazy realizacji inwestycji jak i późniejszej eksploatacji. Realizacja dróg wymagać będzie zużycia paliwa do silników pracujących maszyn i urządzeń. Do modernizacji wykorzystane zostaną materiały naturalne: ziemia, kruszywo, piasek. Dokładna ilość wykorzystanych materiałów zostanie oszacowana w fazie projektowania.</text:p>
      <text:p text:style-name="P51"/>
      <text:list text:style-name="LFO2_1" text:continue-numbering="true">
        <text:list-item>
          <text:p text:style-name="P52">Rozwiązania chroniące środowisko.<text:s/></text:p>
        </text:list-item>
      </text:list>
      <text:p text:style-name="P53">W ramach prac scaleniowych przewiduje się tworzenie silnych ekonomicznie gospodarstw rodzinnych. Dzięki temu nie przewiduje się zakłócenia równowagi przyrodniczej i zmniejszenia bioróżnorodności środowiska. Nie wystąpi <text:s/>zjawisko masowej likwidacji miedz na granicach działek, które na terenach wykorzystywanych rolniczo stanowią enklawę naturalną dla flory i fauny.<text:s/></text:p>
      <text:p text:style-name="P54">Realizacja proponowanych w założeniach do projektu scalenia gruntów rozwiązań z zakresu kształtowania sieci dróg transportu rolnego będzie miała korzystny wpływ na walory krajobrazowe wsi oraz zmniejszenie ilości i częstotliwości przejazdów ciągników rolniczych a co za tym idzie zmniejszenie poziomu hałasu i emisji spalin. <text:s/></text:p>
      <text:p text:style-name="P55"><text:span text:style-name="T56">Proces scalenia gruntów umożliwi regulację przebiegu granic działek ewidencyjnych, dostosowując je do kształtu dogodnego do uprawy mechanicznej, lokalizując je w bliskiej odległości od siedliska – powodując pośrednio obniżenie kosztów i ułatwienie działalności rolniczej. Regulacja ta będzie dostosowana do istniejących elementów środowiska: rowów melioracyjnych, dróg, skarp,</text:span><text:span text:style-name="T57"><text:s/></text:span><text:span text:style-name="T58">wąwozów itp.</text:span></text:p>
      <text:p text:style-name="P59"><text:span text:style-name="T60">Planowane do realizacji w ramach zabiegu scaleniowego i zagospodarowania poscaleniowego</text:span><text:span text:style-name="T61"><text:s/></text:span><text:span text:style-name="T62">prace nie spowodują zmiany dotychczasowego rolniczego charakteru tego terenu. Przyczynią się natomiast do poprawy efektywności gospodarowania przez zmniejszenie ilości spalin oraz ułatwienie mechanizacji <text:s/>upraw polowych. Wpłyną też korzystnie na poprawę krajobrazu rolniczego wsi.</text:span></text:p>
      <text:p text:style-name="P63">Występujący na obiekcie obszar chronionego krajobrazu pozostanie w dotychczasowej strukturze. <text:s/>Nie <text:s/>przewiduje się ingerencji zmieniającej dotychczasowy jego charakter.<text:s/></text:p>
      <text:p text:style-name="P64">Przedstawione powyżej zabiegi, wykonane w ramach projektu scalenia gruntów, będą miały<text:s/><text:line-break/>w zasadzie neutralny charakter pod kątem oddziaływania na środowisko.</text:p>
      <text:p text:style-name="P65">Planowany zabieg urządzeniowo-rolny, jakim jest scalenie gruntów w obrębach<text:s/>Adamów, Barki, Biesiadki, Nowy Stręczyn, Stary Stręczyn, Zosin<text:s/>nie będzie miał znaczącego oddziaływania<text:s/><text:line-break/>na środowisko, wręcz przeciwnie wpłynie na poprawę warunków przyrodniczych oraz warunków gospodarowania w rolnictwie, poprzez:</text:p>
      <text:list text:style-name="LFO3" text:continue-numbering="true">
        <text:list-item>
          <text:p text:style-name="P66">poprawienie rozłogu gruntów w poszczególnych gospodarstwach, co spowoduje krótsze dojazdy do pól,</text:p>
        </text:list-item>
        <text:list-item>
          <text:p text:style-name="P67">utworzenie i modernizację dróg służących do transportu rolnego bez przeznaczania nowych gruntów na drogi dojazdowe do pól,</text:p>
        </text:list-item>
        <text:list-item>
          <text:p text:style-name="P68">zachowanie dotychczasowego układu działek i dróg dojazdowych do siedlisk wyeliminuje wycinkę przydomowych drzew i przebudowę istniejącej <text:s text:c="2"/>infrastruktury technicznej,</text:p>
        </text:list-item>
        <text:list-item>
          <text:p text:style-name="P69">utrzymanie dotychczasowego stanu użytkowania z zachowaniem istniejącego drzewostanu, istniejących naturalnych ekosystemów, a także zachowania istniejących zakrzewień,</text:p>
        </text:list-item>
        <text:list-item>
          <text:p text:style-name="P70">wyznaczenie terenów użyteczności publicznej,</text:p>
        </text:list-item>
        <text:list-item>
          <text:p text:style-name="P71">modernizację dróg umożliwiającą <text:s/>sprawniejsze przejazdy, mniejsze zużycie paliwa i mniejsze zanieczyszczenie środowiska.</text:p>
        </text:list-item>
      </text:list>
      <text:p text:style-name="P72"><text:s/><text:tab/>Ze względu na przedstawione jedynie niewielkie uciążliwości, poniżej przedstawia się sposoby ograniczenia zakresu oddziaływania na środowisko.</text:p>
      <text:p text:style-name="P73"/>
      <text:list text:style-name="LFO2_1" text:continue-numbering="true">
        <text:list-item>
          <text:p text:style-name="P74">Rodzaj i przewidywane ilości wprowadzanych do środowiska substancji lub energii przy zastosowaniu rozwiązań chroniących środowisko.</text:p>
        </text:list-item>
      </text:list>
      <text:p text:style-name="P75">W koncepcji założono zastosowanie takich technologii, które pozwalają utrzymać na możliwie najniższym poziomie ilość powstających odpadów oraz zmniejszają ewentualne zagrożenia dla życia<text:s/><text:line-break/>i zdrowia ludzi oraz środowiska.<text:s/></text:p>
      <text:p text:style-name="P76"><text:span text:style-name="T77">Oddziaływania w zakresie hałasu, wibracji, emisji spalin oraz innych oddziaływań związanych<text:s/></text:span><text:span text:style-name="T78"><text:line-break/>z procesem realizacji będą miały charakter krótkotrwały, <text:s/>lokalny i związane będą jedynie z <text:s/>okresami prac budowlanych polegających na budowie i modernizacji dróg gruntowych.</text:span></text:p>
      <text:p text:style-name="P79">Wycinka<text:s/>drzew i krzewów będzie ograniczona do niezbędnego minimum, związanego<text:s/>z realizacją inwestycji. Ponadto wycinka drzew i krzewów dokonywana będzie poza okresem lęgowym ptaków.</text:p>
      <text:p text:style-name="P80"/>
      <text:list text:style-name="LFO2_1" text:continue-numbering="true">
        <text:list-item>
          <text:p text:style-name="P81">Możliwość transgranicznego oddziaływania na środowisko.</text:p>
        </text:list-item>
      </text:list>
      <text:p text:style-name="P82"><text:span text:style-name="T83">Prace scaleniowe prowadzone na obszarze wsi<text:s/></text:span><text:span text:style-name="T84">Adamów, Barki, Biesiadki, Nowy Stręczyn, Stary Stręczyn, Zosin</text:span><text:span text:style-name="T85"><text:s/></text:span><text:span text:style-name="T86">nie będą powodowały oddziaływania transgranicznego.</text:span></text:p>
      <text:p text:style-name="P87"/>
      <text:list text:style-name="LFO2_1" text:continue-numbering="true">
        <text:list-item>
          <text:p text:style-name="P88">Obszary podlegające ochronie na podstawie ustawy z dnia 16 kwietnia 2004 r. o ochronie przyrody, znajdujące się w zasięgu znaczącego oddziaływania przedsięwzięcia.</text:p>
        </text:list-item>
      </text:list>
      <text:p text:style-name="P89">Na terenie objętym inwestycją nie znajdują się obszary chronione Natura 2000.<text:s/>W sąsiedztwie obszaru scaleniowego znajduje się obszar specjalnej ochrony siedlisk Natura 2000 DOBROMYŚL PLH060033.<text:s/></text:p>
      <text:p text:style-name="P90">Planowane przedsięwzięcie swoim zasięgiem obejmować będzie<text:s/>powierzchniowy pomnik przyrody „Biesiadki”.</text:p>
      <text:p text:style-name="P91">Przedsięwzięcie zlokalizowane jest na terenie Chełmskiego Obszaru Chronionego Krajobrazu ustanowionego Rozporządzeniem Nr 49 Wojewody Lubelskiego z 28 lutego 2008 r. (Dz. Urz. Woj. Lub. Nr 69, poz. 128)<text:s/><text:s/>, jednak z uwagi na charakter wykonywanych prac podczas scalenia, jak również funkcjonowanie przedsięwzięcia, nie będą miały negatywnego wpływu na tern obszar.</text:p>
      <text:p text:style-name="P92"/>
      <text:p text:style-name="P93"/>
      <text:p text:style-name="P94"/>
      <text:p text:style-name="P9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style:vertical-align="auto" fo:margin-top="0.3333in" fo:margin-bottom="0in" fo:margin-left="0.5in">
        <style:tab-stops/>
      </style:paragraph-properties>
      <style:text-properties style:font-name="Cambria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complex="en" style:country-complex="US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style:vertical-align="auto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 style:language-complex="en" style:country-complex="US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style:vertical-align="auto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ize="13pt" style:font-size-asian="13pt" fo:language="en" fo:country="US" style:language-complex="en" style:country-complex="US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style:vertical-align="auto" fo:margin-top="0.1388in" fo:margin-bottom="0in" fo:margin-left="0.5in">
        <style:tab-stops/>
      </style:paragraph-properties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fo:language="en" fo:country="US" style:language-complex="en" style:country-complex="US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style:vertical-align="auto" fo:margin-top="0.1388in" fo:margin-bottom="0in"/>
      <style:text-properties style:font-name="Cambria" style:font-name-asian="Times New Roman" style:font-name-complex="Times New Roman" fo:font-weight="bold" style:font-weight-asian="bold" fo:font-style="italic" style:font-style-asian="italic" fo:font-size="12pt" style:font-size-asian="12pt" fo:language="en" fo:country="US" style:language-complex="en" style:country-complex="US" fo:hyphenate="tru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style:vertical-align="auto" fo:margin-top="0.1388in" fo:margin-bottom="0in"/>
      <style:text-properties style:font-name="Cambria" style:font-name-asian="Times New Roman" style:font-name-complex="Times New Roman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 fo:language="en" fo:country="US" style:language-complex="en" style:country-complex="US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Listanumerowana2" style:display-name="Lista numerowana 2" style:family="paragraph" style:parent-style-name="Normalny" style:list-style-name="LFO2">
      <style:text-properties style:font-name="Arial" style:font-name-asian="Times New Roman" fo:language="en" fo:country="US" style:language-complex="en" style:country-complex="US" fo:hyphenate="false"/>
    </style:style>
    <style:style style:name="Bezodstępów" style:display-name="Bez odstępów" style:family="paragraph">
      <style:paragraph-properties fo:margin-bottom="0in" fo:line-height="100%"/>
      <style:text-properties style:font-name-asian="Times New Roman" fo:language="en" fo:country="US" style:language-complex="en" style:country-complex="US" fo:hyphenate="false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complex="en" style:country-complex="US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 style:language-complex="en" style:country-complex="US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ize="13pt" style:font-size-asian="13pt" fo:language="en" fo:country="US" style:language-complex="en" style:country-complex="US"/>
    </style:style>
    <style:style style:name="Nagłówek4Znak" style:display-name="Nagłówek 4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fo:language="en" fo:country="US" style:language-complex="en" style:country-complex="US"/>
    </style:style>
    <style:style style:name="Nagłówek5Znak" style:display-name="Nagłówek 5 Znak" style:family="text" style:parent-style-name="Domyślnaczcionkaakapitu">
      <style:text-properties style:font-name="Cambria" style:font-name-asian="Times New Roman" style:font-name-complex="Times New Roman" fo:font-weight="bold" style:font-weight-asian="bold" fo:font-style="italic" style:font-style-asian="italic" fo:font-size="12pt" style:font-size-asian="12pt" fo:language="en" fo:country="US" style:language-complex="en" style:country-complex="US"/>
    </style:style>
    <style:style style:name="Nagłówek6Znak" style:display-name="Nagłówek 6 Znak" style:family="text" style:parent-style-name="Domyślnaczcionkaakapitu">
      <style:text-properties style:font-name="Cambria" style:font-name-asian="Times New Roman" style:font-name-complex="Times New Roman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 fo:language="en" fo:country="US" style:language-complex="en" style:country-complex="US"/>
    </style:style>
    <style:style style:name="Nagłówek" style:display-name="Nagłówek" style:family="paragraph" style:parent-style-name="Normalny">
      <style:paragraph-properties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fo:language="en" fo:country="US" style:language-complex="en" style:country-complex="US" fo:hyphenate="true"/>
    </style:style>
    <style:style style:name="NagłówekZnak" style:display-name="Nagłówek Znak" style:family="text" style:parent-style-name="Domyślnaczcionkaakapitu">
      <style:text-properties style:font-name="Arial" style:font-name-asian="Times New Roman" fo:language="en" fo:country="US" style:language-complex="en" style:country-complex="US"/>
    </style:style>
    <style:style style:name="Stopka" style:display-name="Stopka" style:family="paragraph" style:parent-style-name="Normalny">
      <style:paragraph-properties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fo:language="en" fo:country="US" style:language-complex="en" style:country-complex="US" fo:hyphenate="true"/>
    </style:style>
    <style:style style:name="StopkaZnak" style:display-name="Stopka Znak" style:family="text" style:parent-style-name="Domyślnaczcionkaakapitu">
      <style:text-properties style:font-name="Arial" style:font-name-asian="Times New Roman" fo:language="en" fo:country="US" style:language-complex="en" style:country-complex="US"/>
    </style:style>
    <style:style style:name="Tekstdymka" style:display-name="Tekst dymka" style:family="paragraph" style:parent-style-name="Normalny">
      <style:paragraph-properties style:vertical-align="auto" fo:margin-bottom="0in" fo:line-height="100%"/>
      <style:text-properties style:font-name="Tahoma" style:font-name-asian="Times New Roman" style:font-name-complex="Tahoma" fo:font-size="8pt" style:font-size-asian="8pt" style:font-size-complex="8pt" fo:language="en" fo:country="US" style:language-complex="en" style:country-complex="US" fo:hyphenate="tru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fo:language="en" fo:country="US" style:language-complex="en" style:country-complex="US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Legenda" style:display-name="Legenda" style:family="paragraph" style:parent-style-name="Normalny" style:next-style-name="Normalny">
      <style:paragraph-properties style:vertical-align="auto" fo:line-height="100%"/>
      <style:text-properties style:font-name="Calibri" style:font-name-asian="Calibri" style:font-name-complex="Times New Roman" fo:font-style="italic" style:font-style-asian="italic" style:font-style-complex="italic" style:font-size-complex="9pt" fo:hyphenate="true"/>
    </style:style>
    <style:style style:name="Tekst" style:display-name="Tekst" style:family="paragraph" style:parent-style-name="Normalny">
      <style:paragraph-properties fo:text-align="justify" style:vertical-align="auto" fo:margin-bottom="0.1111in" fo:line-height="107%" fo:margin-left="0.2479in">
        <style:tab-stops/>
      </style:paragraph-properties>
      <style:text-properties style:font-name="Calibri" style:font-name-asian="Calibri" style:font-name-complex="Times New Roman" fo:hyphenate="true"/>
    </style:style>
    <style:style style:name="TekstZnak" style:display-name="Tekst Znak" style:family="text" style:parent-style-name="Domyślnaczcionkaakapitu">
      <style:text-properties style:font-name="Calibri" style:font-name-asian="Calibri" style:font-name-complex="Times New Roman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Arial" style:font-name-asian="Calibri" style:font-name-complex="Arial" fo:color="#000000" fo:font-size="12pt" style:font-size-asian="12pt" style:font-size-complex="12pt" fo:hyphenate="true"/>
    </style:style>
    <text:list-style style:name="LFO2" style:display-name="LFO2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Nagłówekspisutreści" style:display-name="Nagłówek spisu treści" style:family="paragraph" style:parent-style-name="Nagłówek1" style:next-style-name="Normalny">
      <style:text-properties fo:color="#365F91" fo:language="pl" fo:country="PL" style:language-asian="pl" style:country-asian="PL" style:language-complex="ar" style:country-complex="SA" fo:hyphenate="true"/>
    </style:style>
    <style:style style:name="Spistreści2" style:display-name="Spis treści 2" style:family="paragraph" style:parent-style-name="Normalny" style:next-style-name="Normalny" style:auto-update="true">
      <style:paragraph-properties style:vertical-align="auto" fo:margin-bottom="0.0694in" fo:margin-left="0.1527in">
        <style:tab-stops/>
      </style:paragraph-properties>
      <style:text-properties style:font-name="Calibri" style:font-name-asian="Times New Roman" style:font-name-complex="Times New Roman" style:language-asian="pl" style:country-asian="PL" fo:hyphenate="true"/>
    </style:style>
    <style:style style:name="Spistreści1" style:display-name="Spis treści 1" style:family="paragraph" style:parent-style-name="Normalny" style:next-style-name="Normalny" style:auto-update="true">
      <style:paragraph-properties fo:text-align="justify" style:vertical-align="auto" fo:margin-bottom="0.0694in">
        <style:tab-stops>
          <style:tab-stop style:type="left" style:position="0.3055in"/>
          <style:tab-stop style:type="right" style:leader-style="dotted" style:leader-text="." style:position="6.2916in"/>
        </style:tab-stops>
      </style:paragraph-properties>
      <style:text-properties style:font-name="Calibri" style:font-name-asian="Times New Roman" style:font-name-complex="Times New Roman" style:language-asian="pl" style:country-asian="PL" fo:hyphenate="true"/>
    </style:style>
    <style:style style:name="Spistreści3" style:display-name="Spis treści 3" style:family="paragraph" style:parent-style-name="Normalny" style:next-style-name="Normalny" style:auto-update="true">
      <style:paragraph-properties style:vertical-align="auto" fo:margin-bottom="0.0694in" fo:margin-left="0.3055in">
        <style:tab-stops/>
      </style:paragraph-properties>
      <style:text-properties style:font-name="Calibri" style:font-name-asian="Times New Roman" style:font-name-complex="Times New Roman" style:language-asian="pl" style:country-asian="PL" fo:hyphenate="true"/>
    </style:style>
    <style:style style:name="Spistreści4" style:display-name="Spis treści 4" style:family="paragraph" style:parent-style-name="Normalny" style:next-style-name="Normalny" style:auto-update="true">
      <style:paragraph-properties style:vertical-align="auto" fo:margin-bottom="0.0694in" fo:margin-left="0.4916in">
        <style:tab-stops>
          <style:tab-stop style:type="left" style:position="0.5777in"/>
          <style:tab-stop style:type="right" style:leader-style="dotted" style:leader-text="." style:position="5.8in"/>
        </style:tab-stops>
      </style:paragraph-properties>
      <style:text-properties style:font-name="Arial" style:font-name-asian="Times New Roman" fo:language="en" fo:country="US" style:language-complex="en" style:country-complex="US" fo:hyphenate="true"/>
    </style:style>
    <style:style style:name="Spistreści5" style:display-name="Spis treści 5" style:family="paragraph" style:parent-style-name="Normalny" style:next-style-name="Normalny" style:auto-update="true">
      <style:paragraph-properties style:vertical-align="auto" fo:margin-bottom="0.0694in" fo:margin-left="0.4916in">
        <style:tab-stops>
          <style:tab-stop style:type="left" style:position="0.7305in"/>
          <style:tab-stop style:type="right" style:leader-style="dotted" style:leader-text="." style:position="5.8in"/>
        </style:tab-stops>
      </style:paragraph-properties>
      <style:text-properties style:font-name="Arial" style:font-name-asian="Times New Roman" fo:language="en" fo:country="US" style:language-complex="en" style:country-complex="US" fo:hyphenate="true"/>
    </style:style>
    <style:style style:name="Spistreści6" style:display-name="Spis treści 6" style:family="paragraph" style:parent-style-name="Normalny" style:next-style-name="Normalny" style:auto-update="true">
      <style:paragraph-properties style:vertical-align="auto" fo:margin-bottom="0.0694in" fo:margin-left="0.7638in">
        <style:tab-stops/>
      </style:paragraph-properties>
      <style:text-properties style:font-name="Arial" style:font-name-asian="Times New Roman" fo:language="en" fo:country="US" style:language-complex="en" style:country-complex="US" fo:hyphenate="true"/>
    </style:style>
    <style:style style:name="Spisilustracji" style:display-name="Spis ilustracji" style:family="paragraph" style:parent-style-name="Normalny" style:next-style-name="Normalny">
      <style:paragraph-properties style:vertical-align="auto" fo:margin-bottom="0in"/>
      <style:text-properties style:font-name="Arial" style:font-name-asian="Times New Roman" fo:language="en" fo:country="US" style:language-complex="en" style:country-complex="US" fo:hyphenate="true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/>
    </style:style>
    <style:style style:name="Tekstzastępczy" style:display-name="Tekst zastępczy" style:family="text" style:parent-style-name="Domyślnaczcionkaakapitu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font-weight="bold" style:font-weight-asian="bold"/>
    </style:style>
    <style:style style:name="WW_CharOUTLINELVL3" style:family="text">
      <style:text-properties fo:font-weight="bold" style:font-weight-asian="bold"/>
    </style:style>
    <style:style style:name="WW_CharOUTLINELVL4" style:family="text">
      <style:text-properties fo:font-weight="bold" style:font-weight-asian="bold"/>
    </style:style>
    <style:style style:name="WW_CharOUTLINELVL5" style:family="text">
      <style:text-properties fo:font-weight="bold" style:font-weight-asian="bold"/>
    </style:style>
    <text:outline-style>
      <text:outline-level-style text:level="1" style:num-suffix="." style:num-format="1">
        <style:list-level-properties text:space-before="0.1972in" text:min-label-width="0.25in"/>
      </text:outline-level-style>
      <text:outline-level-style text:level="2" text:style-name="WW_CharOUTLINELVL2" style:num-prefix="4." style:num-format="1">
        <style:list-level-properties text:space-before="0.5916in" text:min-label-width="0.25in"/>
      </text:outline-level-style>
      <text:outline-level-style text:level="3" text:style-name="WW_CharOUTLINELVL3" style:num-prefix="9." style:num-format="1">
        <style:list-level-properties fo:text-align="center" text:space-before="0.25in" text:min-label-width="0.25in"/>
      </text:outline-level-style>
      <text:outline-level-style text:level="4" text:style-name="WW_CharOUTLINELVL4" style:num-prefix="9.1." style:num-format="1">
        <style:list-level-properties fo:text-align="center" text:space-before="3.9375in" text:min-label-width="0.25in"/>
      </text:outline-level-style>
      <text:outline-level-style text:level="5" text:style-name="WW_CharOUTLINELVL5" style:num-prefix="9.2." style:num-format="1">
        <style:list-level-properties fo:text-align="center" text:space-before="0.25in" text:min-label-width="0.25in"/>
      </text:outline-level-style>
      <text:outline-level-style text:level="6" style:num-format=""/>
    </text:outline-style>
    <style:style style:name="WW_CharLFO2LVL1" style:family="text">
      <style:text-properties fo:color="#000000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_1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">
        <style:list-level-properties text:space-before="1.037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prefix="4." style:num-format="1">
        <style:list-level-properties text:space-before="0.5916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prefix="9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prefix="9.1." style:num-format="1">
        <style:list-level-properties fo:text-align="center" text:space-before="3.9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prefix="9.2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3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Times New Roman" fo:font-size="8pt" style:font-size-asian="8pt" style:font-size-complex="8pt" fo:language="pl" fo:country="PL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 Kościarz</meta:initial-creator>
    <dc:creator>Agnieszka Kościarz</dc:creator>
    <meta:creation-date>2019-07-29T11:28:00Z</meta:creation-date>
    <dc:date>2019-07-30T09:53:00Z</dc:date>
    <meta:print-date>2019-07-30T09:53:00Z</meta:print-date>
    <meta:template xlink:href="Normal" xlink:type="simple"/>
    <meta:editing-cycles>4</meta:editing-cycles>
    <meta:editing-duration>PT6060S</meta:editing-duration>
    <meta:document-statistic meta:page-count="4" meta:paragraph-count="29" meta:word-count="2076" meta:character-count="14504" meta:row-count="103" meta:non-whitespace-character-count="12457"/>
  </office:meta>
</office:document-meta>
</file>