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Normalny" style:family="paragraph">
      <style:text-properties fo:font-size="10pt" style:font-size-asian="10pt" style:font-size-complex="10pt"/>
    </style:style>
    <style:style style:name="P4" style:parent-style-name="Normalny" style:family="paragraph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P7" style:parent-style-name="Normalny" style:family="paragraph">
      <style:text-properties fo:font-size="10pt" style:font-size-asian="10pt" style:font-size-complex="10pt"/>
    </style:style>
    <style:style style:name="P8" style:parent-style-name="Normalny" style:family="paragraph">
      <style:text-properties fo:font-size="8pt" style:font-size-asian="8pt" style:font-size-complex="8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P11" style:parent-style-name="Normalny" style:family="paragraph">
      <style:text-properties fo:font-size="8pt" style:font-size-asian="8pt" style:font-size-complex="8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" style:family="paragraph">
      <style:paragraph-properties fo:margin-left="2.4583in" fo:text-indent="0.4916in">
        <style:tab-stops/>
      </style:paragraph-properties>
    </style:style>
    <style:style style:name="P20" style:parent-style-name="Normalny" style:family="paragraph">
      <style:paragraph-properties fo:margin-left="2.4583in" fo:text-indent="0.4916in">
        <style:tab-stops/>
      </style:paragraph-properties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text-properties fo:font-weight="bold" style:font-weight-asian="bold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text-position="super 64.2%" fo:font-size="14pt" style:font-size-asian="14pt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 style:text-position="super 66.6%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Normalny" style:family="paragraph">
      <style:paragraph-properties fo:text-align="justify" fo:margin-bottom="0.1666in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Normalny" style:family="paragraph">
      <style:paragraph-properties fo:margin-bottom="0.1666in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 fo:margin-bottom="0.1666in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4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44" style:parent-style-name="Normalny" style:family="paragraph">
      <style:text-properties fo:font-size="8pt" style:font-size-asian="8pt" style:font-size-complex="8pt"/>
    </style:style>
    <style:style style:name="P45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4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47" style:parent-style-name="Normalny" style:family="paragraph">
      <style:paragraph-properties fo:text-align="justify" fo:margin-left="3.4416in">
        <style:tab-stops/>
      </style:paragraph-properties>
    </style:style>
    <style:style style:name="P48" style:parent-style-name="Normalny" style:family="paragraph">
      <style:paragraph-properties fo:text-align="justify" fo:margin-left="3.4416in" fo:text-indent="0.4916in">
        <style:tab-stops/>
      </style:paragraph-properties>
      <style:text-properties fo:font-size="10pt" style:font-size-asian="10pt" style:font-size-complex="10pt"/>
    </style:style>
    <style:style style:name="P49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Normalny" style:list-style-name="LFO1" style:family="paragraph">
      <style:paragraph-properties fo:text-align="justify" fo:margin-left="0.125in" fo:text-indent="-0.125in">
        <style:tab-stops>
          <style:tab-stop style:type="left" style:position="-1.375in"/>
        </style:tab-stops>
      </style:paragraph-properties>
    </style:style>
    <style:style style:name="T5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P57" style:parent-style-name="Normalny" style:list-style-name="LFO1" style:family="paragraph">
      <style:paragraph-properties fo:text-align="justify" fo:margin-left="0.125in" fo:text-indent="-0.125in">
        <style:tab-stops>
          <style:tab-stop style:type="left" style:position="-1.375in"/>
        </style:tab-stops>
      </style:paragraph-properties>
    </style:style>
    <style:style style:name="T5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P61" style:parent-style-name="Normalny" style:list-style-name="LFO1" style:family="paragraph">
      <style:paragraph-properties fo:text-align="justify" fo:margin-left="0.125in" fo:text-indent="-0.125in">
        <style:tab-stops>
          <style:tab-stop style:type="left" style:position="-1.375in"/>
        </style:tab-stops>
      </style:paragraph-properties>
    </style:style>
    <style:style style:name="T6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P65" style:parent-style-name="Normalny" style:list-style-name="LFO1" style:family="paragraph">
      <style:paragraph-properties fo:text-align="justify" fo:margin-left="0.125in" fo:text-indent="-0.125in">
        <style:tab-stops>
          <style:tab-stop style:type="left" style:position="-1.375in"/>
        </style:tab-stops>
      </style:paragraph-properties>
    </style:style>
    <style:style style:name="T6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P68" style:parent-style-name="Normalny" style:list-style-name="LFO1" style:family="paragraph">
      <style:paragraph-properties fo:text-align="justify" fo:margin-left="0.125in" fo:text-indent="-0.125in">
        <style:tab-stops>
          <style:tab-stop style:type="left" style:position="-1.375in"/>
        </style:tab-stops>
      </style:paragraph-properties>
    </style:style>
    <style:style style:name="T6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P74" style:parent-style-name="Normalny" style:list-style-name="LFO1" style:family="paragraph">
      <style:paragraph-properties fo:text-align="justify" fo:margin-left="0.125in" fo:text-indent="-0.125in">
        <style:tab-stops>
          <style:tab-stop style:type="left" style:position="-1.375in"/>
        </style:tab-stops>
      </style:paragraph-properties>
    </style:style>
    <style:style style:name="T7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P79" style:parent-style-name="Normalny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Akapitzlistą" style:list-style-name="LFO2" style:family="paragraph">
      <style:paragraph-properties fo:text-align="justify" fo:margin-left="0.1972in" fo:text-indent="-0.1513in">
        <style:tab-stops/>
      </style:paragraph-properties>
    </style:style>
    <style:style style:name="T8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P88" style:parent-style-name="Akapitzlistą" style:list-style-name="LFO2" style:family="paragraph">
      <style:paragraph-properties fo:text-align="justify" fo:margin-left="0.1972in" fo:text-indent="-0.1513in">
        <style:tab-stops/>
      </style:paragraph-properties>
    </style:style>
    <style:style style:name="T8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P93" style:parent-style-name="Normalny" style:list-style-name="LFO2" style:family="paragraph">
      <style:paragraph-properties fo:text-align="justify" fo:margin-left="0.125in" fo:text-indent="-0.125in">
        <style:tab-stops/>
      </style:paragraph-properties>
    </style:style>
    <style:style style:name="T9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P97" style:parent-style-name="Normalny" style:list-style-name="LFO2" style:family="paragraph">
      <style:paragraph-properties fo:text-align="justify" fo:margin-left="0.125in" fo:text-indent="-0.125in">
        <style:tab-stops/>
      </style:paragraph-properties>
    </style:style>
    <style:style style:name="T9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P100" style:parent-style-name="Normalny" style:list-style-name="LFO2" style:family="paragraph">
      <style:paragraph-properties fo:text-align="justify" fo:margin-left="0.125in" fo:text-indent="-0.125in">
        <style:tab-stops/>
      </style:paragraph-properties>
    </style:style>
    <style:style style:name="T10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P107" style:parent-style-name="Normalny" style:list-style-name="LFO2" style:family="paragraph">
      <style:paragraph-properties fo:text-align="justify" fo:margin-left="0.125in" fo:text-indent="-0.125in">
        <style:tab-stops/>
      </style:paragraph-properties>
    </style:style>
    <style:style style:name="T10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P111" style:parent-style-name="Normalny" style:family="paragraph">
      <style:paragraph-properties fo:text-align="justify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Normalny" style:family="paragraph">
      <style:paragraph-properties fo:text-align="justify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Normalny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14" style:parent-style-name="Normalny" style:list-style-name="LFO3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11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19" style:parent-style-name="Normalny" style:family="paragraph">
      <style:paragraph-properties fo:text-align="justify" fo:margin-left="0.2958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20" style:parent-style-name="Normalny" style:list-style-name="LFO3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12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22" style:parent-style-name="Normalny" style:family="paragraph">
      <style:paragraph-properties fo:text-align="justify" style:vertical-align="auto" fo:margin-left="0.0458in">
        <style:tab-stops/>
      </style:paragraph-properties>
      <style:text-properties fo:font-style="italic" style:font-style-asian="italic" fo:font-size="10pt" style:font-size-asian="10pt" style:font-size-complex="10pt" fo:hyphenate="true"/>
    </style:style>
    <style:style style:name="P123" style:parent-style-name="Akapitzlistą" style:list-style-name="LFO3" style:family="paragraph">
      <style:paragraph-properties fo:text-align="justify" style:vertical-align="auto" fo:margin-left="0.2958in">
        <style:tab-stops/>
      </style:paragraph-properties>
      <style:text-properties fo:font-style="italic" style:font-style-asian="italic" fo:font-size="10pt" style:font-size-asian="10pt" style:font-size-complex="10pt" fo:hyphenate="true"/>
    </style:style>
    <style:style style:name="P124" style:parent-style-name="Normalny" style:family="paragraph">
      <style:paragraph-properties fo:text-align="justify" fo:margin-left="0.2958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25" style:parent-style-name="Akapitzlistą" style:list-style-name="LFO3" style:family="paragraph">
      <style:paragraph-properties fo:text-align="justify" style:vertical-align="auto" fo:margin-left="0.2958in">
        <style:tab-stops/>
      </style:paragraph-properties>
      <style:text-properties fo:font-style="italic" style:font-style-asian="italic" fo:font-size="10pt" style:font-size-asian="10pt" style:font-size-complex="10pt" fo:hyphenate="true"/>
    </style:style>
    <style:style style:name="P126" style:parent-style-name="Akapitzlistą" style:family="paragraph">
      <style:text-properties fo:font-style="italic" style:font-style-asian="italic" fo:font-size="10pt" style:font-size-asian="10pt" style:font-size-complex="10pt"/>
    </style:style>
    <style:style style:name="P127" style:parent-style-name="Normalny" style:list-style-name="LFO3" style:family="paragraph">
      <style:paragraph-properties fo:text-align="justify" style:vertical-align="auto" fo:margin-left="0.2958in">
        <style:tab-stops/>
      </style:paragraph-properties>
      <style:text-properties fo:font-style="italic" style:font-style-asian="italic" fo:font-size="10pt" style:font-size-asian="10pt" style:font-size-complex="10pt" fo:hyphenate="true"/>
    </style:style>
    <style:style style:name="P128" style:parent-style-name="Akapitzlistą" style:family="paragraph">
      <style:paragraph-properties fo:text-align="justify" style:vertical-align="auto" fo:margin-left="0.2958in">
        <style:tab-stops/>
      </style:paragraph-properties>
      <style:text-properties fo:font-style="italic" style:font-style-asian="italic" fo:font-size="10pt" style:font-size-asian="10pt" style:font-size-complex="10pt" fo:hyphenate="true"/>
    </style:style>
    <style:style style:name="P129" style:parent-style-name="Normalny" style:family="paragraph">
      <style:paragraph-properties fo:text-align="justify" style:vertical-align="auto"/>
      <style:text-properties fo:font-style="italic" style:font-style-asian="italic" fo:hyphenate="true"/>
    </style:style>
    <style:style style:name="P130" style:parent-style-name="Normalny" style:family="paragraph">
      <style:paragraph-properties fo:text-align="justify" style:vertical-align="auto"/>
      <style:text-properties fo:font-style="italic" style:font-style-asian="italic" fo:font-size="10pt" style:font-size-asian="10pt" style:font-size-complex="10pt" fo:hyphenate="true"/>
    </style:style>
    <style:style style:name="P131" style:parent-style-name="Normalny" style:family="paragraph">
      <style:paragraph-properties fo:text-align="justify" style:vertical-align="auto"/>
      <style:text-properties fo:font-style="italic" style:font-style-asian="italic" fo:font-size="10pt" style:font-size-asian="10pt" style:font-size-complex="10pt" fo:hyphenate="true"/>
    </style:style>
    <style:style style:name="P13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3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3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3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36" style:parent-style-name="Normalny" style:family="paragraph">
      <style:paragraph-properties fo:text-align="justify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T13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P141" style:parent-style-name="Akapitzlistą" style:family="paragraph">
      <style:paragraph-properties fo:text-align="justify" style:vertical-align="auto" fo:margin-left="0.2958in">
        <style:tab-stops/>
      </style:paragraph-properties>
      <style:text-properties fo:font-style="italic" style:font-style-asian="italic" fo:font-size="10pt" style:font-size-asian="10pt" style:font-size-complex="10pt" fo:hyphenate="true"/>
    </style:style>
    <style:style style:name="P142" style:parent-style-name="Normalny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43" style:parent-style-name="Normalny" style:family="paragraph">
      <style:paragraph-properties fo:text-align="justify"/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…………………………………..<text:tab/><text:tab/><text:tab/><text:s text:c="10"/>…<text:span text:style-name="T2">……..………….., dn. ……………...</text:span></text:p>
      <text:p text:style-name="P3"><text:s text:c="9"/></text:p>
      <text:p text:style-name="P4"/>
      <text:p text:style-name="Normalny">…………………………………..</text:p>
      <text:p text:style-name="Normalny"><text:span text:style-name="T5"><text:s text:c="14"/></text:span><text:span text:style-name="T6">(imię i nazwisko właściela/i)</text:span></text:p>
      <text:p text:style-name="P7"/>
      <text:p text:style-name="Normalny">…………………………………..</text:p>
      <text:p text:style-name="P8"><text:s text:c="21"/>(adres zamieszkania)</text:p>
      <text:p text:style-name="Normalny"/>
      <text:p text:style-name="Normalny">…………………………………..</text:p>
      <text:p text:style-name="Normalny"><text:span text:style-name="T9"><text:s text:c="18"/></text:span><text:span text:style-name="T10">(kod pocztowy)</text:span></text:p>
      <text:p text:style-name="Normalny"/>
      <text:p text:style-name="Normalny">………………………………….</text:p>
      <text:p text:style-name="P11"><text:s text:c="20"/>(telefon kontaktowy)</text:p>
      <text:p text:style-name="Normalny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STAROSTA ŁĘCZYŃSKI</text:span></text:p>
      <text:p text:style-name="P19">Al. Jana Pawła <text:s/>II 95 A</text:p>
      <text:p text:style-name="P20">21-010 Łęczna<text:span text:style-name="T21"><text:s/></text:span></text:p>
      <text:p text:style-name="P22"/>
      <text:p text:style-name="P23">Na podstawie art. 2, art. 11 ustawy z dnia 3 lutego 1995 r. o ochronie gruntów rolnych<text:s/><text:line-break/>i leśnych (Dz. U. 2017 r. poz. 1161) oraz na podstawie art. 2 ust. 1 i art. 4 ustawy z dnia<text:s/><text:line-break/>15 listopada 1984 r. o podatku rolnym (Dz. U. z 2016 r. poz. 617 z późn. zm.) proszę<text:line-break/>o zajęcie stanowiska w sprawie trwałego/czasowego<text:span text:style-name="T24">1</text:span><text:span text:style-name="T25"><text:s/></text:span>wyłączenia z rolniczego<text:s/>użytkowania gruntu rolnego będącego <text:s/>moją własnością<text:span text:style-name="T26">2</text:span><text:span text:style-name="T27"><text:s/>stanowiącego<text:s/></text:span></text:p>
      <text:p text:style-name="P28"><text:span text:style-name="T29"><text:line-break/></text:span><text:span text:style-name="T30">działkę(ki) nr</text:span>………………………………………...…………………………………………<text:s/></text:p>
      <text:p text:style-name="P31"><text:span text:style-name="T32">położoną(e) w miejscowości</text:span>……...…………………………………………………………….<text:s/></text:p>
      <text:p text:style-name="P33"><text:span text:style-name="T34">gmina</text:span><text:s/>…………..……….………………………………………………………………………</text:p>
      <text:p text:style-name="P35"/>
      <text:p text:style-name="P36">Na gruncie tym zamierzam<text:s/>budować…………………………………………………………...</text:p>
      <text:p text:style-name="P37">…………………………………………………………………………………………………..</text:p>
      <text:p text:style-name="P38"><text:tab/><text:tab/><text:span text:style-name="T39"><text:s text:c="46"/>(rodzaj obiektu budowlanego)</text:span></text:p>
      <text:p text:style-name="P40"/>
      <text:p text:style-name="P41">Budowę zamierzam rozpocząć …………………………………………………………………</text:p>
      <text:p text:style-name="P42"><text:tab/><text:tab/><text:tab/><text:tab/><text:s text:c="30"/>(miesiąc, rok)<text:tab/></text:p>
      <text:p text:style-name="P43"/>
      <text:p text:style-name="P44">Oświadczenie:<text:s/></text:p>
      <text:p text:style-name="P45">Wyrażam zgodę na przetwarzanie danych osobowych zawartych we wniosku dla potrzeb niezbędnych do realizacji tego wniosku, zgodnie<text:s/><text:line-break/>z ustawą z dnia 29 sierpnia 1997 r. o  ochronie danych osobowych (Dz. U. z  2018 r. poz. 1000)</text:p>
      <text:p text:style-name="P46"/>
      <text:p text:style-name="P47">…….…………………………………</text:p>
      <text:p text:style-name="P48">(podpisy właściciela/właścicieli)</text:p>
      <text:p text:style-name="P49"/>
      <text:p text:style-name="P50"><text:span text:style-name="T51">Załączniki do pozwolenia na budowę:</text:span></text:p>
      <text:list text:style-name="LFO1" text:continue-numbering="true">
        <text:list-item>
          <text:p text:style-name="P52"><text:span text:style-name="T53">Plan zagospodarowania działki</text:span><text:span text:style-name="T54"><text:s/>(mapa do celów projektowych z wrysowanym planowanym budynkiem<text:s/></text:span><text:span text:style-name="T55"><text:line-break/></text:span><text:span text:style-name="T56">z projektu budowlanego w skali 1:500).<text:s/></text:span></text:p>
        </text:list-item>
        <text:list-item>
          <text:p text:style-name="P57"><text:span text:style-name="T58">Wypis/y/ z rejestru gruntów</text:span><text:span text:style-name="T59"><text:s/>aktualny lub zaświadcz</text:span><text:span text:style-name="T60">enie z właściwego urzędu gminy stwierdzające posiadanie przez właściciela nieruchomości gruntu o powierzchni przekraczającej 1 ha fizyczny lub przeliczeniowy.</text:span></text:p>
        </text:list-item>
        <text:list-item>
          <text:p text:style-name="P61"><text:span text:style-name="T62">Dokument <text:s/>stwierdzający prawo do dysponowania gruntem</text:span><text:span text:style-name="T63"><text:s/>– aktualna kserokopia aktu notarialnego lub</text:span><text:span text:style-name="T64"><text:s/>odpisu z księgi wieczystej.</text:span></text:p>
        </text:list-item>
        <text:list-item>
          <text:p text:style-name="P65"><text:span text:style-name="T66">Wypis i wyrys z miejscowego planu zagospodarowania</text:span><text:span text:style-name="T67"><text:s/>przestrzennego gminy dla przedmiotowej inwestycji.</text:span></text:p>
        </text:list-item>
        <text:list-item>
          <text:p text:style-name="P68"><text:span text:style-name="T69">Wykaz zmian gruntowych<text:s/></text:span><text:span text:style-name="T70">(operat techniczny do wyłączenia) ze szkicem projektowanego wyłączenia sporządzonym na mapie do celów<text:s/></text:span><text:span text:style-name="T71">projektowych lub mapie sytuacyjno – wysokościowej w przypadku wyłączenia z produkcji rolnej użytków rolnych klas I –III, III a i III b pochodzenia mineralnego<text:s/></text:span><text:span text:style-name="T72"><text:line-break/></text:span><text:span text:style-name="T73">i organicznego oraz dla gruntów klas IV, IV a, IV b, V i VI pochodzenia organicznego.</text:span></text:p>
        </text:list-item>
        <text:list-item>
          <text:p text:style-name="P74"><text:span text:style-name="T75">Dokument o</text:span><text:span text:style-name="T76">kreślający aktualną wartość wolnorynkową wyłączonego gruntu</text:span><text:span text:style-name="T77"><text:s/>(operat szacunkowy wartości gruntu) – sporządzony przez rzeczoznawcę majątkowego – w przypadku naliczania opłat (należności i stałej opłaty rocznej) z tytułu wyłączenia gruntu <text:s/>z rolniczego użytko</text:span><text:span text:style-name="T78">wania.</text:span></text:p>
        </text:list-item>
      </text:list>
      <text:p text:style-name="P79"/>
      <text:p text:style-name="P80"><text:span text:style-name="T81">Załączniki do <text:s/>zgłoszenia:</text:span></text:p>
      <text:list text:style-name="LFO2" text:continue-numbering="true">
        <text:list-item>
          <text:p text:style-name="P82"><text:span text:style-name="T83">Mapa sytuacyjno – wysokościowa</text:span><text:span text:style-name="T84"><text:s/>z lokalizacją zgłaszanego obiektu naniesionego w odpowiedniej skali.<text:s/></text:span><text:span text:style-name="T85"><text:line-break/></text:span><text:span text:style-name="T86">W przypadku wyłączenia gruntu z części działki, na ww. planie lub mapie należy zaznaczyć teren podlegający wyłączeniu z<text:s/></text:span><text:span text:style-name="T87">produkcji rolniczej.</text:span></text:p>
        </text:list-item>
        <text:list-item>
          <text:p text:style-name="P88"><text:span text:style-name="T89">Zaświadczenie lub wypis i wyrys z miejscowego planu zagospodarowania</text:span><text:span text:style-name="T90"><text:s/>przestrzennego gminy<text:s/></text:span><text:span text:style-name="T91"><text:line-break/></text:span><text:span text:style-name="T92">dla przedmiotowej inwestycji.</text:span></text:p>
        </text:list-item>
        <text:list-item>
          <text:p text:style-name="P93"><text:span text:style-name="T94">Dokument <text:s/>stwierdzający prawo do dysponowania gruntem</text:span><text:span text:style-name="T95"><text:s/>– aktualna kserokopia aktu notarialnego lub odpisu z księgi<text:s/></text:span><text:span text:style-name="T96">wieczystej.</text:span></text:p>
        </text:list-item>
        <text:list-item>
          <text:p text:style-name="P97"><text:span text:style-name="T98">Wypis/y/ z rejestru gruntów</text:span><text:span text:style-name="T99"><text:s/>aktualny lub zaświadczenie z właściwego urzędu gminy stwierdzające posiadanie przez właściciela nieruchomości gruntu o powierzchni przekraczającej 1 ha fizyczny lub przeliczeniowy lub umowa dzierżawy.</text:span></text:p>
        </text:list-item>
        <text:list-item>
          <text:p text:style-name="P100"><text:span text:style-name="T101">Wykaz zmian gru</text:span><text:span text:style-name="T102">ntowych<text:s/></text:span><text:span text:style-name="T103">(operat techniczny do wyłączenia) ze szkicem projektowanego wyłączenia sporządzonym na mapie do celów projektowych lub mapie sytuacyjno – wysokościowej w przypadku wyłączenia z produkcji rolnej użytków rolnych klas I –III, III a i III b pochodzenia</text:span><text:span text:style-name="T104"><text:s/>mineralnego<text:s/></text:span><text:span text:style-name="T105"><text:line-break/></text:span><text:span text:style-name="T106">i organicznego oraz dla gruntów klas IV, IV a, IV b, V i VI pochodzenia organicznego.</text:span></text:p>
        </text:list-item>
        <text:list-item>
          <text:p text:style-name="P107"><text:span text:style-name="T108">Dokument określający aktualną wartość wolnorynkową wyłączonego gruntu</text:span><text:span text:style-name="T109"><text:s/>(operat szacunkowy wartości gruntu) – sporządzony przez rzeczoznawcę majątkowego – w p</text:span><text:span text:style-name="T110">rzypadku naliczania opłat (należności i stałej opłaty rocznej) z tytułu wyłączenia gruntu <text:s/>z rolniczego użytkowania.</text:span></text:p>
        </text:list-item>
      </text:list>
      <text:p text:style-name="P111"/>
      <text:p text:style-name="P112">Ponadto należy dołączyć:</text:p>
      <text:p text:style-name="P113"/>
      <text:list text:style-name="LFO3" text:continue-numbering="true">
        <text:list-item>
          <text:p text:style-name="P114"><text:span text:style-name="T115">gdy wnioskodawca nie jest właścicielem działki należy dołączyć dokument określający prawo<text:s/></text:span><text:span text:style-name="T116"><text:line-break/></text:span><text:span text:style-name="T117">wnioskodawcy do grunt</text:span><text:span text:style-name="T118">u, przeznaczonego pod planowaną inwestycję.</text:span></text:p>
        </text:list-item>
      </text:list>
      <text:p text:style-name="P119"><text:s text:c="2"/></text:p>
      <text:list text:style-name="LFO3" text:continue-numbering="true">
        <text:list-item>
          <text:p text:style-name="P120"><text:span text:style-name="T121">gdy działka jest współwłasnością kilku osób, należy dołączyć pisemne zgody pozostałych współwłaścicieli na wyłączenie gruntu z produkcji rolniczej pod planowaną inwestycję,</text:span></text:p>
        </text:list-item>
      </text:list>
      <text:p text:style-name="P122"/>
      <text:list text:style-name="LFO3" text:continue-numbering="true">
        <text:list-item>
          <text:p text:style-name="P123">oryginał pełnomocnictwa w przypadku<text:s/>działania przez pełnomocnika.</text:p>
        </text:list-item>
      </text:list>
      <text:p text:style-name="P124"/>
      <text:list text:style-name="LFO3" text:continue-numbering="true">
        <text:list-item>
          <text:p text:style-name="P125">dowód wpłaty opłaty skarbowej za pełnomocnictwo w wysokości 17 zł (słownie: siedemnaście złotych) uiszczonej na konto Urzędu Miasta w Łęcznej, Plac Kościuszki 5, 21-010 Łęczna, nr konta<text:s/><text:line-break/><text:bookmark-start text:name="_GoBack"/><text:bookmark-end text:name="_GoBack"/>34 1020 3206 0000 8102 0006 4410 – za<text:s/>złożenie <text:s/>pełnomocnictwa, <text:s/>z wyjątkiem zwolnień ustawowych.<text:s/></text:p>
        </text:list-item>
      </text:list>
      <text:p text:style-name="P126"/>
      <text:list text:style-name="LFO3" text:continue-numbering="true">
        <text:list-item>
          <text:p text:style-name="P127">w przypadku złożenia wniosku przez osobę prawną należy dołączyć odpis z KRS.</text:p>
        </text:list-item>
      </text:list>
      <text:p text:style-name="P128"/>
      <text:p text:style-name="P129"/>
      <text:p text:style-name="P130">Uwaga:</text:p>
      <text:p text:style-name="P131"/>
      <text:p text:style-name="P132">Wszystkie załączniki winny stanowić oryginały dokumentów lub ich kserokopie potwierdzone ,,za zgodność<text:s/><text:line-break/>z oryginałem’’ (w przypadku złożenia niepotwierdzonych- zwykłych kserokopii należy, oryginały przedłożyć<text:s/><text:line-break/>do wglądu).</text:p>
      <text:p text:style-name="P133"/>
      <text:p text:style-name="P134">W przypadku braku kompletu wymaganych dokumentów wnioskodawca zostanie wezwany do ich uzupełnienia. Nie uzupełnienie wniosku w odpowiednim terminie od dnia doręczenia wezwania spowoduje pozostawienie sprawy bez rozpoznania.<text:s/></text:p>
      <text:p text:style-name="P135"/>
      <text:p text:style-name="P136"><text:span text:style-name="T137">Nazwa i rodzaj inwestycji (zamierzenia budowlanego) określony we wniosku o zajęcie stanowiska w sprawie trwałego/czasowego</text:span><text:span text:style-name="T138"><text:s/></text:span><text:span text:style-name="T139">wyłączenia z rolniczego użytkowania gruntu roln</text:span><text:span text:style-name="T140">ego, winien być spójny ze złożonym wnioskiem o pozwolenie na budowę w Wydziale Budownictwa i Architektury <text:s/>tut. Starostwa. <text:s/></text:span></text:p>
      <text:p text:style-name="P141"/>
      <text:p text:style-name="P142"/>
      <text:p text:style-name="P14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fo:font-size="10pt" style:font-size-asian="10pt" style:font-size-complex="10pt"/>
    </style:style>
    <style:style style:name="WW_CharLFO2LVL1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 Kościarz</meta:initial-creator>
    <dc:creator>Agnieszka Kościarz</dc:creator>
    <meta:creation-date>2018-10-05T07:39:00Z</meta:creation-date>
    <dc:date>2018-10-23T09:40:00Z</dc:date>
    <meta:print-date>2018-10-05T07:34:00Z</meta:print-date>
    <meta:template xlink:href="Normal" xlink:type="simple"/>
    <meta:editing-cycles>4</meta:editing-cycles>
    <meta:editing-duration>PT0S</meta:editing-duration>
    <meta:document-statistic meta:page-count="1" meta:paragraph-count="11" meta:word-count="811" meta:character-count="5669" meta:row-count="40" meta:non-whitespace-character-count="4869"/>
  </office:meta>
</office:document-meta>
</file>