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Akapitzlistą" style:list-style-name="LFO2" style:family="paragraph">
      <style:paragraph-properties fo:text-align="justify"/>
    </style:style>
    <style:style style:name="T11" style:parent-style-name="Domyślnaczcionkaakapitu" style:family="text">
      <style:text-properties style:text-position="super 66.6%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style:text-position="super 66.6%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position="super 66.6%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Akapitzlistą" style:list-style-name="LFO1" style:family="paragraph">
      <style:paragraph-properties fo:text-align="justify"/>
    </style:style>
    <style:style style:name="P30" style:parent-style-name="Akapitzlistą" style:list-style-name="LFO1" style:family="paragraph">
      <style:paragraph-properties fo:text-align="justify"/>
    </style:style>
    <style:style style:name="P31" style:parent-style-name="Akapitzlistą" style:list-style-name="LFO1" style:family="paragraph">
      <style:paragraph-properties fo:text-align="justify"/>
    </style:style>
    <style:style style:name="P32" style:parent-style-name="Akapitzlistą" style:list-style-name="LFO1" style:family="paragraph">
      <style:paragraph-properties fo:text-align="justify"/>
    </style:style>
    <style:style style:name="P33" style:parent-style-name="Akapitzlistą" style:list-style-name="LFO1" style:family="paragraph">
      <style:paragraph-properties fo:text-align="justify"/>
    </style:style>
    <style:style style:name="P34" style:parent-style-name="Akapitzlistą" style:list-style-name="LFO1" style:family="paragraph">
      <style:paragraph-properties fo:text-align="justify"/>
    </style:style>
    <style:style style:name="P35" style:parent-style-name="Akapitzlistą" style:list-style-name="LFO1" style:family="paragraph">
      <style:paragraph-properties fo:text-align="justify"/>
    </style:style>
  </office:automatic-styles>
  <office:body>
    <office:text text:use-soft-page-breaks="true">
      <text:p text:style-name="P1">Załącznik <text:s/>do uchwały nr 1203/2018</text:p>
      <text:p text:style-name="P2">Zarządu Powiatu w Łęcznej</text:p>
      <text:p text:style-name="P3">z dnia<text:s/>17.10.2018r.<text:s/></text:p>
      <text:p text:style-name="P4"/>
      <text:p text:style-name="P5">ZARZĄD POWIATU W ŁĘCZNEJ</text:p>
      <text:p text:style-name="P6"/>
      <text:p text:style-name="P7">ogłasza<text:s/>drugi<text:s/>przetarg nieograniczony ustny na dzierżawę lokalu<text:s/>będącego własnością Powiatu Łęczyńskiego</text:p>
      <text:p text:style-name="P8"/>
      <text:p text:style-name="P9"/>
      <text:list text:style-name="LFO1">
        <text:list-item text:start-value="1">
          <text:p text:style-name="P10">Przedmiotem dzierżawy jest lokal o pow. 262,11 m<text:span text:style-name="T11">2</text:span><text:s/>znajdujący się na parterze budynku A-300, przy Al. Jana Pawła II 95 w Łęcznej, pow. łęczyński, woj. lubelskie; na działce w oznaczonej w ewidencji gruntów i budynków obrębu Łęczna numerem 2604/20 dla której Sąd Rejonowy Lublin – Wschód w Lublinie z siedzibą w Świdniku, V Wydział Ksiąg Wieczystych prowadzi księgę wieczystą <text:s/>nr LU1I/00108816/8;<text:s/><text:line-break/>lokal wyposażony jest w instalację elektryczną, telefoniczną, wodno – kanalizacyjną, centralnego ogrzewania oraz w klimatyzację.</text:p>
        </text:list-item>
        <text:list-item>
          <text:p text:style-name="P12">Lokal bez jakichkolwiek zobowiązań i obciążeń wobec osób trzecich.</text:p>
        </text:list-item>
        <text:list-item>
          <text:p text:style-name="P13">Lokal wydzierżawiany jest na okres do lat 10.</text:p>
        </text:list-item>
        <text:list-item>
          <text:p text:style-name="P14">Zgodnie z miejscowym planem zagospodarowania przestrzennego Miasta Łęczna nieruchomość<text:s/>przeznaczona jest na usługi publiczne; lokal przeznaczony jest na działalność usługową nieuciążliwą, administracyjno – biurową itp.</text:p>
        </text:list-item>
        <text:list-item>
          <text:p text:style-name="P15">Stawka wywoławcza miesięcznego czynszu dzierżawy za 1 m<text:span text:style-name="T16">2</text:span><text:s/>powierzchni lokalu wynosi 15 zł netto (słownie: piętnaście złotych)<text:s/>plus należny podatek VAT. Oprócz czynszu dzierżawcy ponoszą koszty: dostawy energii elektrycznej wg wskazań licznika, ogrzewania proporcjonalnie do wydzierżawionej powierzchni, zużycia wody, odprowadzenia ścieków, odbioru śmieci, dzierżawy pojemnika na śmieci proporcjonalnie do ilości osób zatrudnionych.<text:s/></text:p>
        </text:list-item>
        <text:list-item>
          <text:p text:style-name="P17">W przetargu mogą uczestniczyć osoby fizyczne i prawne oraz jednostki organizacyjne nieposiadające osobowości prawnej, które wpłacą wadium w formie, terminie<text:s/><text:line-break/>i wysokości określonej w ust. 8 niniejszego ogłoszenia. Do uczestnictwa w przetargu osoby reprezentujące osoby prawne oraz jednostki nieposiadające osobowości prawnej winny przedłożyć aktualny wypis ze stosownego rejestru, potwierdzający byt prawny Oferenta oraz wskazujący osoby uprawnione do reprezentowania. Dopuszcza się udział w przetargu pełnomocników pod warunkiem okazania pełnomocnictwa.<text:s/></text:p>
        </text:list-item>
        <text:list-item>
          <text:p text:style-name="P18">Przetarg odbędzie się w dniu<text:s/><text:span text:style-name="T19">19.12</text:span><text:span text:style-name="T20">.2018</text:span><text:s/>r. w siedzibie Starostwa Powiatowego<text:s/><text:line-break/>w Łęcznej, Al. Jana Pawła II 95 A (sala konferencyjna (pokój 13, parter, godzina 10<text:span text:style-name="T21">00</text:span>)</text:p>
        </text:list-item>
        <text:list-item>
          <text:p text:style-name="P22">Wadium w wysokości –<text:s/><text:span text:style-name="T23">200,00</text:span><text:s/>zł (słownie: dwieście złotych 00/100) w odniesieniu<text:s/><text:line-break/>do lokalu należy wpłacić w pieniądzu najpóźniej do dnia<text:s/><text:span text:style-name="T24">1</text:span><text:span text:style-name="T25">5</text:span><text:span text:style-name="T26">.</text:span><text:span text:style-name="T27">12</text:span><text:span text:style-name="T28">.2018r</text:span>. na konto Starostwa Powiatowego w Łęcznej, Al. Jana Pawła II 95 A, nr PKO BP S.A. O/Łęczna 86 1020 3206 0000 8102 0006 4444 Za datę wniesienia wadium uważa<text:s/><text:line-break/>się datę wpływu środków pieniężnych na rachunek Starostwa Powiatowego w Łęcznej. Dowód wniesienia wadium należy okazać komisji przetargowej przed rozpoczęciem przetargu.<text:s/></text:p>
        </text:list-item>
        <text:list-item>
          <text:p text:style-name="P29">Przetarg będzie ważny bez<text:s/>względu na liczbę uczestników, a jego rozstrzygnięcie pozytywne, jeżeli przynajmniej jeden uczestnik zaoferuje co najmniej jedno postąpienie powyżej stawki wywoławczej.<text:s/></text:p>
        </text:list-item>
        <text:list-item>
          <text:p text:style-name="P30">Wadium wniesione w pieniądzu przez uczestnika przetargu, który przetarg wygrał, zalicza się na poczet pierwszej raty czynszu. Pozostałym uczestnikom przetargu wadium zwraca się bezzwłocznie przelewem.</text:p>
        </text:list-item>
        <text:list-item>
          <text:p text:style-name="P31">Termin zawarcia umowy dzierżawy zostanie ustalony najpóźniej w ciągu 21 dni<text:s/><text:line-break/>od dnia rozstrzygnięcia przetargu.<text:s/></text:p>
        </text:list-item>
        <text:list-item>
          <text:p text:style-name="P32">W przypadku uchylenia się dzierżawcy od zawarcia umowy dzierżawy, wpłacone wadium ulega przepadkowi.<text:s/></text:p>
        </text:list-item>
        <text:list-item>
          <text:p text:style-name="P33">W przypadku zaistnienia uzasadnionych powodów Zarząd Powiatu zastrzega sobie prawo odwołania przetargu.</text:p>
        </text:list-item>
        <text:list-item>
          <text:p text:style-name="P34">Przetarg zostaje ogłoszony z dniem<text:s/>20.11.2018 r.<text:s/></text:p>
        </text:list-item>
        <text:list-item>
          <text:p text:style-name="P35">Dodatkowe informacje o przedmiocie dzierżawy można uzyskać w Wydziale Administracyjno - Gospodarczym – pok. nr 112 (tel. 81 53 15231)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łomiej Wachewicz</meta:initial-creator>
    <dc:creator>Bartłomiej Wachewicz</dc:creator>
    <meta:creation-date>2018-11-20T11:24:00Z</meta:creation-date>
    <dc:date>2018-11-20T11:24:00Z</dc:date>
    <meta:print-date>2018-11-20T11:2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5" meta:character-count="3598" meta:row-count="25" meta:non-whitespace-character-count="3090"/>
  </office:meta>
</office:document-meta>
</file>